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6711b" officeooo:paragraph-rsid="0016711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6711b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711b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16711b" officeooo:paragraph-rsid="00167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711b" style:font-size-asian="12pt" style:font-size-complex="12pt"/>
    </style:style>
    <style:style style:name="T9" style:family="text">
      <style:text-properties officeooo:rsid="0016711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6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2-03-08T08:44:13.662999859" text:fixed="true">2022</text:date></text:p>
      <text:p text:style-name="P6"/>
      <text:p text:style-name="P19">Solicita informações <text:s/>sobre restabelecimento do transporte coletivo aos estudantes do período noturno do Colégio Agrícola Municipal Dr. Luiz Martins Bastos e da Universidade Federal do Pampa Campus Uruguaiana.</text:p>
      <text:p text:style-name="P13"/>
      <text:p text:style-name="P6">Senhor Presidente,</text:p>
      <text:p text:style-name="P6">Senhoras Vereadoras,</text:p>
      <text:p text:style-name="P6">Senhores Vereadores:</text:p>
      <text:p text:style-name="P7"/>
      <text:p text:style-name="P12"/>
      <text:p text:style-name="P17"><text:span text:style-name="T7">O <text:s/></text:span><text:span text:style-name="T8">Ver. Egidio Carvalh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Ronnie Mello sugerindo que o Poder Executivo, por meio do setor competente, a saber: Secretaria Municipal de Mobilidade Urbana e Transporte (Semut) restabeleça o transporte coletivo aos estudantes do período noturno do Colégio Agrícola Municipal Dr. Luiz Martins Bastos e da Universidade Federal do Pampa Campus Uruguaiana, <text:span text:style-name="T11">ainda ativação do transporte coletivo aos sábados e domingos .</text:span><text:line-break/><text:line-break/><text:span text:style-name="T10">JUSTIFICATIVA: </text:span></text:p>
      <text:p text:style-name="P16">Este requerimento atende solicitação de estudantes do noturno do Colégio Agrícola Municipal Dr. Luiz Martins Bastos e da Universidade Federal do Pampa Campus Uruguaiana, que desejam que o transporte coletivo urbano seja restabelecido para servir esse público que está desprovido deste serviço, <text:span text:style-name="T11">além da comunidade geral nos fins de semana.</text:span><text:line-break/><text:line-break/> <text:s text:c="44"/>Nestes termos<text:line-break/> <text:s text:c="44"/>Pede Deferimento.<text:line-break/> <text:s text:c="74"/></text:p>
      <text:p text:style-name="P15"/>
      <text:p text:style-name="P15"/>
      <text:p text:style-name="P8">Uruguaiana, <text:date style:data-style-name="N108" text:date-value="2022-03-08T10:54:16.788000161">08</text:date><text:s/>de <text:date style:data-style-name="N34" text:date-value="2022-03-08T08:44:13.662999859" text:fixed="true">março</text:date><text:s/>de <text:date style:data-style-name="N107" text:date-value="2022-03-08T08:44:13.662999859" text:fixed="true">2022</text:date>. </text:p>
      <text:p text:style-name="P9"/>
      <text:p text:style-name="P9"/>
      <text:p text:style-name="P9"/>
      <text:p text:style-name="P14">Ver. <text:span text:style-name="T9">Egidio Carvalho</text:span></text:p>
      <text:p text:style-name="P10">Bancada do<text:span text:style-name="T9">s Progressistas.</text:span> …</text:p>
      <text:p text:style-name="P10"/>
      <text:p text:style-name="P10"/>
      <text:p text:style-name="P12"/>
      <text:p text:style-name="P11">Ilmo. Sr. Paulo Renato Kleinubing</text:p>
      <text:p text:style-name="P11">M.D. Presidnte da Camara de Vereadores</text:p>
      <text:p text:style-name="P11">Uruguaiana.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08:44:13.886000000</meta:creation-date>
    <meta:editing-cycles>4</meta:editing-cycles>
    <meta:editing-duration>PT1H38M18S</meta:editing-duration>
    <meta:generator>LibreOffice/7.0.4.2$Windows_x86 LibreOffice_project/dcf040e67528d9187c66b2379df5ea4407429775</meta:generator>
    <dc:date>2022-03-08T10:54:16.528000000</dc:date>
    <meta:print-date>2022-03-08T08:50:24.977000000</meta:print-date>
    <meta:document-statistic meta:table-count="0" meta:image-count="2" meta:object-count="0" meta:page-count="1" meta:paragraph-count="18" meta:word-count="223" meta:character-count="1730" meta:non-whitespace-character-count="1353"/>
  </office:meta>
</office:document-meta>
</file>