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8cd5" officeooo:paragraph-rsid="00178cd5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officeooo:rsid="00178cd5" style:font-size-asian="12pt" style:font-weight-asian="bold" style:font-size-complex="12pt" style:font-weight-complex="bold"/>
    </style:style>
    <style:style style:name="T9" style:family="text">
      <style:text-properties officeooo:rsid="00178c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5">REQUERIMENTO</text:span> nº ______/<text:date style:data-style-name="N107" text:date-value="2022-03-07T10:20:03.687000274" text:fixed="true">2022</text:date></text:p>
      <text:p text:style-name="P6"/>
      <text:p text:style-name="P18"><text:text-input text:description="Ementa">Solicita escoamento de águas no trecho paralelo à Escola Vasco Prado, no Bairro Vila Julia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7"><text:span text:style-name="T7">A Vereadora </text:span><text:span text:style-name="T8">Zulma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<text:span text:style-name="T9">Escoamento de águas no trecho paralelo à Escola Vasco Prado, no Bairro Vila Julia.</text:span></text:p>
      <text:p text:style-name="P14"/>
      <text:p text:style-name="P14"/>
      <text:p text:style-name="P16">JUSTIFICATIVA</text:p>
      <text:p text:style-name="P14"/>
      <text:p text:style-name="P21">Justifica-se o presente requerimento em razão das solicitações de moradores dessa localidade, que nos relataram que durante <text:s/>as chuvas, as aguas que descem do Condomínio Olga Ibarra inundam o local sem ter o devido escoamento.</text:p>
      <text:p text:style-name="P14"/>
      <text:p text:style-name="P14"/>
      <text:p text:style-name="P8">Uruguaiana, <text:date style:data-style-name="N108" text:date-value="2022-03-07T11:13:01.356999767">07</text:date><text:s/>de <text:date style:data-style-name="N34" text:date-value="2022-03-07T10:20:03.687000274" text:fixed="true">março</text:date><text:s/>de <text:date style:data-style-name="N107" text:date-value="2022-03-07T10:20:03.687000274" text:fixed="true">2022</text:date>. </text:p>
      <text:p text:style-name="P10"/>
      <text:p text:style-name="P10"/>
      <text:p text:style-name="P10"/>
      <text:p text:style-name="P12">Ver.ª <text:span text:style-name="T9">ZULMA ANCINELLO</text:span></text:p>
      <text:p text:style-name="P9">Bancada <text:span text:style-name="T9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20:04.233000000</meta:creation-date>
    <meta:editing-cycles>2</meta:editing-cycles>
    <meta:editing-duration>PT25M28S</meta:editing-duration>
    <meta:generator>LibreOffice/6.0.3.2$Windows_x86 LibreOffice_project/8f48d515416608e3a835360314dac7e47fd0b821</meta:generator>
    <dc:date>2022-03-07T10:45:30.192000000</dc:date>
    <meta:print-date>2022-03-07T11:11:16.813000000</meta:print-date>
    <meta:document-statistic meta:table-count="0" meta:image-count="2" meta:object-count="0" meta:page-count="2" meta:paragraph-count="18" meta:word-count="147" meta:character-count="989" meta:non-whitespace-character-count="860"/>
  </office:meta>
</office:document-meta>
</file>