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2pt" style:text-underline-style="solid" style:text-underline-width="auto" style:text-underline-color="font-color" fo:font-weight="bold" officeooo:rsid="002021a3" officeooo:paragraph-rsid="002021a3" style:font-size-asian="12pt" style:font-weight-asian="bold" style:font-size-complex="12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1pt" officeooo:paragraph-rsid="0011461b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font-name="Times New Roman"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P2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</style:style>
    <style:style style:name="P22" style:family="paragraph" style:parent-style-name="Standard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15%" fo:text-align="justify" style:justify-single-word="false" fo:text-indent="2.499cm" style:auto-text-indent="false"/>
      <style:text-properties style:font-name="Times New Roman" fo:font-size="11pt" officeooo:rsid="00216a7d" officeooo:paragraph-rsid="00216a7d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use-window-font-color="true" loext:opacity="0%" style:font-name="Times New Roman" fo:font-size="11pt" fo:language="pt" fo:country="BR" officeooo:rsid="00216a7d" officeooo:paragraph-rsid="00216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cm" fo:margin-bottom="0.21cm" style:contextual-spacing="false" fo:line-height="115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2021a3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21a3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2021a3" style:font-weight-complex="bold"/>
    </style:style>
    <style:style style:name="T9" style:family="text">
      <style:text-properties officeooo:rsid="0011461b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216a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language="pt" fo:country="BR" fo:font-weight="normal" style:font-weight-asian="normal"/>
    </style:style>
    <style:style style:name="T15" style:family="text">
      <style:text-properties fo:language="pt" fo:country="BR" fo:font-weight="normal" officeooo:rsid="00216a7d" style:font-weight-asian="normal"/>
    </style:style>
    <style:style style:name="T16" style:family="text">
      <style:text-properties fo:color="#000000" loext:opacity="100%" fo:language="pt" fo:country="BR" fo:font-style="normal" fo:font-weight="normal" style:font-style-asian="normal" style:font-weight-asian="normal"/>
    </style:style>
    <style:style style:name="T17" style:family="text">
      <style:text-properties officeooo:rsid="002021a3"/>
    </style:style>
    <style:style style:name="T18" style:family="text">
      <style:text-properties officeooo:rsid="00216a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INDICAÇÃO nº ______/</text:span><text:span text:style-name="T12"><text:date style:data-style-name="N107" text:date-value="2021-12-13T08:47:18.754000165" text:fixed="true">2021</text:date></text:span></text:p>
      <text:p text:style-name="P7"/>
      <text:p text:style-name="P20"><text:text-input text:description="Ementa">Sugere a instalação de parada ônibus na Rua Monte Caseiros, entre as Ruas General Camara e Domingos de Almeida</text:text-input></text:p>
      <text:p text:style-name="P10">Documento <text:span text:style-name="T17">1</text:span><text:span text:style-name="T18">7</text:span></text:p>
      <text:p text:style-name="P12"/>
      <text:p text:style-name="P13">Senhor Presidente,</text:p>
      <text:p text:style-name="P13">Senhoras Vereadoras,</text:p>
      <text:p text:style-name="P13">Senhores Vereadores:</text:p>
      <text:p text:style-name="P14"/>
      <text:p text:style-name="P13"/>
      <text:p text:style-name="P17">O Vereador<text:span text:style-name="T5"> </text:span><text:span text:style-name="T6">CELSO DUARTE</text:span><text:span text:style-name="T7">, </text:span><text:span text:style-name="T8">Líder de Governo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9">com a seguinte proposta:</text:span></text:p>
      <text:p text:style-name="P17"/>
      <text:p text:style-name="P24">Instalação de parada de ônibus na Rua Monte Caseiros, entre as Ruas General Câmara e Domingos de Almeida, ponto de referência em frente a sede do SIMUR.</text:p>
      <text:p text:style-name="P18"/>
      <text:p text:style-name="P25">JUSTIFICATIVA</text:p>
      <text:p text:style-name="P19"/>
      <text:p text:style-name="P22"><text:span text:style-name="T14">Justifica-se a presente indicação tendo em vista que </text:span><text:span text:style-name="T15">de acordo com moradores/usuários que existia estrutura anteriormente, mas foi danificada por um temporal e não foi substituída.</text:span></text:p>
      <text:p text:style-name="P23"><text:span text:style-name="T15">D</text:span><text:span text:style-name="T14">iante disso, os usuários do transporte coletivo ficam expostos as condições climáticas quando do aguardo do ônibus.</text:span></text:p>
      <text:p text:style-name="P22"><text:span text:style-name="T16"/></text:p>
      <text:p text:style-name="P16"/>
      <text:p text:style-name="P15"><text:span text:style-name="T11">Uruguaiana, </text:span><text:span text:style-name="T13">18 de fevereiro de 2022</text:span><text:span text:style-name="T11">. </text:span></text:p>
      <text:p text:style-name="P8"/>
      <text:p text:style-name="P8"/>
      <text:p text:style-name="P8"/>
      <text:p text:style-name="P9"/>
      <text:p text:style-name="P11">Ver. <text:span text:style-name="T17">CELSO DUARTE</text:span></text:p>
      <text:p text:style-name="P9">Bancada do <text:span text:style-name="T17">Progressis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2pt" style:text-underline-style="solid" style:text-underline-width="auto" style:text-underline-color="font-color" fo:font-weight="bold" officeooo:rsid="002021a3" officeooo:paragraph-rsid="002021a3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2021a3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561cm" svg:y="0.019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VEREADOR CELSO DUARTE</text:p>
      </style:header>
      <style:footer>
        <text:p text:style-name="MP6"><text:span text:style-name="MT2">ASN</text:span><text:span text:style-name="MT3">/cmu/gab</text:span><text:span text:style-name="MT2">CELS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08:47:19.576000000</meta:creation-date>
    <meta:editing-cycles>3</meta:editing-cycles>
    <meta:editing-duration>PT10M5S</meta:editing-duration>
    <meta:generator>LibreOffice/7.0.4.2$Windows_x86 LibreOffice_project/dcf040e67528d9187c66b2379df5ea4407429775</meta:generator>
    <dc:date>2022-02-18T11:44:02.332000000</dc:date>
    <meta:document-statistic meta:table-count="0" meta:image-count="2" meta:object-count="0" meta:page-count="1" meta:paragraph-count="20" meta:word-count="174" meta:character-count="1148" meta:non-whitespace-character-count="995"/>
  </office:meta>
</office:document-meta>
</file>