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7" style:family="paragraph" style:parent-style-name="Standard">
      <style:paragraph-properties fo:text-align="end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2.499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8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19" style:family="paragraph" style:parent-style-name="Header">
      <style:paragraph-properties fo:text-align="center" style:justify-single-word="false"/>
      <style:text-properties fo:color="#000000" fo:font-size="9pt" officeooo:rsid="00275a1c" officeooo:paragraph-rsid="00275a1c" style:font-size-asian="9pt" style:font-size-complex="9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275a1c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size="8pt" officeooo:rsid="00275a1c" style:font-size-asian="8pt" style:font-size-complex="6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275a1c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officeooo:rsid="00275a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______/<text:date style:data-style-name="N107" text:date-value="2021-10-13T11:53:31.088999686" text:fixed="true">2021</text:date></text:p>
      <text:p text:style-name="P5"/>
      <text:p text:style-name="P16"><text:text-input text:description="Ementa">Solicita, pontos de iluminação e limpeza de galhos baixos  no canteiro central parelelo a Rua Francisco Etchepare.</text:text-input></text:p>
      <text:p text:style-name="P12"/>
      <text:p text:style-name="P9">Documento ______<text:span text:style-name="T11">26</text:span></text:p>
      <text:p text:style-name="P10"/>
      <text:p text:style-name="P5">Senhor Presidente,</text:p>
      <text:p text:style-name="P5">Senhoras Vereadoras,</text:p>
      <text:p text:style-name="P5">Senhores Vereadores:</text:p>
      <text:p text:style-name="P6"/>
      <text:p text:style-name="P5"/>
      <text:p text:style-name="P13"><text:span text:style-name="T7">O </text:span><text:span text:style-name="T9">Cristiano Bonapace </text:span><text:span text:style-name="T8">, </text:span><text:span text:style-name="T7">vem respeitosamente, com base no que preceitua o art. 146 do Regimento Interno desta Casa Legislativa</text:span><text:span text:style-name="T6"> REQUERER</text:span><text:span text:style-name="T7"> que, após aprovado </text:span><text:span text:style-name="T10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seja enviada correspondência ao Exmo. Sr. Prefeito, para que determine aos setores competentes que prestem as seguintes informações; </text:span><text:span text:style-name="T9">solicita pontos de iluminação e limpeza de galhos baixos no canteiro central paralelo a Rua Francisco Etchepare.</text:span></text:p>
      <text:p text:style-name="P14"/>
      <text:p text:style-name="P14"/>
      <text:p text:style-name="P15">JUSTIFICATIVA</text:p>
      <text:p text:style-name="P14"/>
      <text:p text:style-name="P14">Justifica-se o presente requerimento em razão <text:span text:style-name="T11">que falta pontos de iluminação no canteiro central e que seja feita limpeza de galhos baixos, que vem causando transtornos a pedestres que circulam nessa areá.</text:span></text:p>
      <text:p text:style-name="P14"/>
      <text:p text:style-name="P14"/>
      <text:p text:style-name="P14"/>
      <text:p text:style-name="P7">Uruguaiana, <text:date style:data-style-name="N108" text:date-value="2021-10-13T11:53:31.088999686" text:fixed="true">13</text:date><text:s/>de <text:date style:data-style-name="N34" text:date-value="2021-10-13T11:53:31.088999686" text:fixed="true">outubro</text:date><text:s/>de <text:date style:data-style-name="N107" text:date-value="2021-10-13T11:53:31.088999686" text:fixed="true">2021</text:date>. </text:p>
      <text:p text:style-name="P7"/>
      <text:p text:style-name="P7"/>
      <text:p text:style-name="P8"/>
      <text:p text:style-name="P11">Ver. <text:span text:style-name="T11">Cristiano Bonapace</text:span></text:p>
      <text:p text:style-name="P8">Bancada do <text:span text:style-name="T11">DE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9pt" officeooo:rsid="00275a1c" officeooo:paragraph-rsid="00275a1c" style:font-size-asian="9pt" style:font-size-complex="9pt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275a1c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officeooo:rsid="00275a1c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4"/>
        <text:p text:style-name="MP5">Ver. Cristiano Bonapace</text:p>
        <text:p text:style-name="MP5">DEM</text:p>
      </style:header>
      <style:footer>
        <text:p text:style-name="MP6"><text:span text:style-name="MT3">LB/</text:span><text:span text:style-name="MT4">cmu/ga</text:span><text:span text:style-name="MT5">bCDB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1:53:31.714000000</meta:creation-date>
    <meta:editing-cycles>2</meta:editing-cycles>
    <meta:editing-duration>PT2S</meta:editing-duration>
    <meta:generator>LibreOffice/6.4.7.2$Windows_x86 LibreOffice_project/639b8ac485750d5696d7590a72ef1b496725cfb5</meta:generator>
    <meta:print-date>2021-10-13T12:09:22.636000000</meta:print-date>
    <dc:date>2021-10-13T12:09:59.990000000</dc:date>
    <meta:document-statistic meta:table-count="0" meta:image-count="2" meta:object-count="0" meta:page-count="1" meta:paragraph-count="19" meta:word-count="158" meta:character-count="1067" meta:non-whitespace-character-count="928"/>
  </office:meta>
</office:document-meta>
</file>