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2pt" officeooo:rsid="0017a2b6" officeooo:paragraph-rsid="0019fc3d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rsid="0017a2b6" officeooo:paragraph-rsid="0019fc3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83683" style:font-size-asian="8pt" style:font-size-complex="6pt"/>
    </style:style>
    <style:style style:name="T4" style:family="text">
      <style:text-properties fo:font-size="8pt" fo:language="pt" fo:country="BR" officeooo:rsid="001681dd" style:font-size-asian="8pt" style:font-size-complex="6pt"/>
    </style:style>
    <style:style style:name="T5" style:family="text">
      <style:text-properties fo:font-size="8pt" fo:language="pt" fo:country="BR" officeooo:rsid="0019fc3d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2e75" style:font-size-asian="12pt" style:font-size-complex="12pt"/>
    </style:style>
    <style:style style:name="T11" style:family="text">
      <style:text-properties fo:font-size="12pt" officeooo:rsid="0017a2b6" style:font-size-asian="12pt" style:font-size-complex="12pt"/>
    </style:style>
    <style:style style:name="T12" style:family="text">
      <style:text-properties fo:font-size="12pt" officeooo:rsid="001652d2" style:font-size-asian="12pt" style:font-size-complex="12pt"/>
    </style:style>
    <style:style style:name="T13" style:family="text">
      <style:text-properties fo:font-size="12pt" officeooo:rsid="001681dd" style:font-size-asian="12pt" style:font-size-complex="12pt"/>
    </style:style>
    <style:style style:name="T14" style:family="text">
      <style:text-properties fo:font-size="12pt" officeooo:rsid="00183683" style:font-size-asian="12pt" style:font-size-complex="12pt"/>
    </style:style>
    <style:style style:name="T15" style:family="text">
      <style:text-properties fo:font-size="12pt" officeooo:rsid="0018e5ab" style:font-size-asian="12pt" style:font-size-complex="12pt"/>
    </style:style>
    <style:style style:name="T16" style:family="text">
      <style:text-properties fo:font-size="12pt" officeooo:rsid="00190171" style:font-size-asian="12pt" style:font-size-complex="12pt"/>
    </style:style>
    <style:style style:name="T17" style:family="text">
      <style:text-properties fo:font-size="12pt" fo:font-weight="bold" officeooo:rsid="001681dd" style:font-size-asian="12pt" style:font-weight-asian="bold" style:font-size-complex="12pt" style:font-weight-complex="bold"/>
    </style:style>
    <style:style style:name="T18" style:family="text">
      <style:text-properties officeooo:rsid="001681dd"/>
    </style:style>
    <style:style style:name="T19" style:family="text">
      <style:text-properties officeooo:rsid="00181da2"/>
    </style:style>
    <style:style style:name="T20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183683"/>
    </style:style>
    <style:style style:name="T22" style:family="text">
      <style:text-properties officeooo:rsid="00162e75"/>
    </style:style>
    <style:style style:name="T23" style:family="text">
      <style:text-properties officeooo:rsid="001652d2"/>
    </style:style>
    <style:style style:name="T24" style:family="text">
      <style:text-properties officeooo:rsid="0018e5ab"/>
    </style:style>
    <style:style style:name="T25" style:family="text">
      <style:text-properties officeooo:rsid="00190171"/>
    </style:style>
    <style:style style:name="T26" style:family="text">
      <style:text-properties officeooo:rsid="0019fc3d"/>
    </style:style>
    <style:style style:name="T27" style:family="text">
      <style:text-properties officeooo:rsid="001ed4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REQUERIMENTO</text:span> nº ______/<text:date style:data-style-name="N107" text:date-value="2021-01-13T12:38:16.043999819" text:fixed="true">2021</text:date></text:p>
      <text:p text:style-name="P8"/>
      <text:p text:style-name="P19"><text:text-input text:description="Ementa">Providências com relação a iluminação pública Bairro Santo Antônio.</text:text-input></text:p>
      <text:p text:style-name="P15"/>
      <text:p text:style-name="P13">Documento <text:span text:style-name="T25">6</text:span><text:span text:style-name="T27">1</text:span><text:span text:style-name="T18">/2021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8"><text:span text:style-name="T9">O </text:span><text:span text:style-name="T13">Vereador BISPO </text:span><text:span text:style-name="T17">PADOVAN</text:span>, <text:span text:style-name="T9">vem respeitosamente, nos termos do artigo 1</text:span>46<text:span text:style-name="T9"> do Regimento Interno desta Casa Legislativa </text:span>REQUERER<text:span text:style-name="T9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8">o c</text:span><text:span text:style-name="T10">onserto da luz do poste na Av.: General Flores da Cunha, 1227 – </text:span><text:span text:style-name="T16">Bairro Santo Antônio.</text:span></text:p>
      <text:p text:style-name="P16"/>
      <text:p text:style-name="P16"/>
      <text:p text:style-name="P17">JUSTIFICATIVA</text:p>
      <text:p text:style-name="P21">O Vereador Bispo Padovan recebeu solicitação de morador da <text:span text:style-name="T22">Av.: General Flores da Cunha, 1227 – </text:span><text:span text:style-name="T25">Bairro Santo Antônio,</text:span><text:span text:style-name="T23"> </text:span><text:span text:style-name="T19">para o restabelecimento na iluminação pública no local.</text:span></text:p>
      <text:p text:style-name="P22"><text:span text:style-name="T19">Pois o </text:span><text:span text:style-name="T21">mesmo</text:span><text:span text:style-name="T19"> está sem iluminação dificultando a passagem de pedestres.</text:span></text:p>
      <text:p text:style-name="P16"/>
      <text:p text:style-name="P16"/>
      <text:p text:style-name="P10">Uruguaiana, <text:span text:style-name="T21">1</text:span><text:span text:style-name="T26">5</text:span> de <text:span text:style-name="T26">setembro</text:span> de <text:date style:data-style-name="N107" text:date-value="2021-01-13T12:38:16.043999819" text:fixed="true">2021</text:date>. </text:p>
      <text:p text:style-name="P12"/>
      <text:p text:style-name="P12"/>
      <text:p text:style-name="P12"/>
      <text:p text:style-name="P12"/>
      <text:p text:style-name="P12"/>
      <text:p text:style-name="P12"/>
      <text:p text:style-name="P14">Ver. <text:span text:style-name="T20">BISPO PADOVAN</text:span></text:p>
      <text:p text:style-name="P11">Bancada do <text:span text:style-name="T18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9fc3d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fo:language="pt" fo:country="BR" officeooo:rsid="001681d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117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65cm" svg:y="0.064cm" svg:width="2.887cm" svg:height="2.432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2.407cm" svg:y="-0.39cm" svg:width="5.135cm" svg:height="3.849cm" draw:z-index="0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<text:s/>Ver. BISPO PADOVAN </text:p>
      </style:header>
      <style:footer>
        <text:p text:style-name="MP6"><text:span text:style-name="MT3">hrgs</text:span><text:span text:style-name="MT4">/cmu/gab</text:span><text:span text:style-name="MT5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7</meta:editing-cycles>
    <meta:editing-duration>PT1H21M59S</meta:editing-duration>
    <meta:generator>LibreOffice/6.4.7.2$Windows_x86 LibreOffice_project/639b8ac485750d5696d7590a72ef1b496725cfb5</meta:generator>
    <meta:print-date>2021-09-15T09:39:44.532000000</meta:print-date>
    <dc:date>2021-09-15T09:53:48.168000000</dc:date>
    <meta:document-statistic meta:table-count="0" meta:image-count="2" meta:object-count="0" meta:page-count="1" meta:paragraph-count="19" meta:word-count="145" meta:character-count="986" meta:non-whitespace-character-count="857"/>
  </office:meta>
</office:document-meta>
</file>