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fa23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6b872" style:font-size-asian="12pt" style:font-size-complex="12pt"/>
    </style:style>
    <style:style style:name="T10" style:family="text">
      <style:text-properties fo:font-size="12pt" officeooo:rsid="002934ad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6b872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Times New Roman" fo:font-size="12pt" fo:language="pt" fo:country="BR" officeooo:rsid="0026b8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officeooo:rsid="0026b872"/>
    </style:style>
    <style:style style:name="T16" style:family="text">
      <style:text-properties officeooo:rsid="002835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5">TRIBUNA LIVRE</text:span> nº ______/<text:date style:data-style-name="N107" text:date-value="2021-08-31T11:46:27.860000040">2021</text:date></text:p>
      <text:p text:style-name="P13"/>
      <text:p text:style-name="P17"><text:span text:style-name="T15"><text:text-input text:description="Ementa">Tribuna Livre para Thaís Aramburu e Ismael Baklizi</text:text-input></text:span></text:p>
      <text:p text:style-name="P13"/>
      <text:p text:style-name="P11">Documento <text:span text:style-name="T15">148</text:span></text:p>
      <text:p text:style-name="P11"/>
      <text:p text:style-name="P6">Senhor Presidente,</text:p>
      <text:p text:style-name="P6">Senhoras Vereadoras,</text:p>
      <text:p text:style-name="P6">Senhores Vereadores:</text:p>
      <text:p text:style-name="P8"/>
      <text:p text:style-name="P7"/>
      <text:p text:style-name="P14"><text:span text:style-name="T7">A Vereadora </text:span><text:span text:style-name="T13">Zulma Ancinello</text:span><text:span text:style-name="T12">,</text:span><text:span text:style-name="T8"> </text:span><text:span text:style-name="T7">vem respeitosamente, com base no que preceitua a Resolução nº 32/2016, </text:span><text:span text:style-name="T11">REQUERER</text:span><text:span text:style-name="T7">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que esta Casa encaminhe ofício à Senhora </text:span><text:span text:style-name="T9">Thaís Aramburu</text:span><text:span text:style-name="T7"> <text:s/>- </text:span><text:span text:style-name="T9">Gestora da Santa Casa de Caridade </text:span><text:span text:style-name="T10">sito ao endereço Rua Domingos de Almeida nº 3801, Bairro São Miguel, CEP 97502-854; </text:span><text:span text:style-name="T9">e o Senhor Ismael Baklizi proprietário da rede Baklizi</text:span><text:span text:style-name="T7">, </text:span><text:span text:style-name="T10">sito à Rua General Canabarro nº 2903 – centro, CEP 97560-000;</text:span><text:span text:style-name="T7"> <text:s/>convidando-</text:span><text:span text:style-name="T9">os</text:span><text:span text:style-name="T7"> para fazer uso do espaço destinado à Tribuna Livre, no dia </text:span><text:span text:style-name="T9">19</text:span><text:span text:style-name="T7"> de </text:span><text:span text:style-name="T9">outubro </text:span><text:span text:style-name="T7">de </text:span><text:span text:style-name="T14">2021</text:span><text:span text:style-name="T7">, às </text:span><text:span text:style-name="T9">9h45</text:span><text:span text:style-name="T7"> horas, a fim de informar sobre </text:span><text:span text:style-name="T9">o projeto Troco Solidário.</text:span><text:span text:style-name="T7">.</text:span></text:p>
      <text:p text:style-name="P15"/>
      <text:p text:style-name="P15"/>
      <text:p text:style-name="P16">JUSTIFICATIVA</text:p>
      <text:p text:style-name="P15"/>
      <text:p text:style-name="P15">Justifica-se o requerimento <text:span text:style-name="T15">devido ao elevado montante do valor arrecadado, onde cabe a gestora da instituição especificar a distribuição dos recursos arrecadados, e o empresário Ismael Baklizi elucidar sobre a execução do projeto em pauta.</text:span></text:p>
      <text:p text:style-name="P15"/>
      <text:p text:style-name="P9">Uruguaiana, <text:date style:data-style-name="N108" text:date-value="2021-08-31T11:18:29.102999791" text:fixed="true">31</text:date><text:s/>de <text:date style:data-style-name="N34" text:date-value="2021-08-31T11:18:29.102999791" text:fixed="true">agosto</text:date><text:s/>de <text:date style:data-style-name="N107" text:date-value="2021-08-31T11:18:29.102999791" text:fixed="true">2021</text:date>. </text:p>
      <text:p text:style-name="P7"/>
      <text:p text:style-name="P7"/>
      <text:p text:style-name="P7"/>
      <text:p text:style-name="P7"/>
      <text:p text:style-name="P12">Ver.ª <text:span text:style-name="T16">ZULMA ANCINELLO</text:span></text:p>
      <text:p text:style-name="P10">Bancada <text:span text:style-name="T16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6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1:18:29.643000000</meta:creation-date>
    <meta:editing-cycles>3</meta:editing-cycles>
    <meta:editing-duration>PT15M52S</meta:editing-duration>
    <meta:generator>LibreOffice/6.0.3.2$Windows_x86 LibreOffice_project/8f48d515416608e3a835360314dac7e47fd0b821</meta:generator>
    <dc:date>2021-08-31T11:46:27.400000000</dc:date>
    <meta:document-statistic meta:table-count="0" meta:image-count="2" meta:object-count="0" meta:page-count="2" meta:paragraph-count="17" meta:word-count="185" meta:character-count="1196" meta:non-whitespace-character-count="1026"/>
  </office:meta>
</office:document-meta>
</file>