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fa23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26bbfd" style:font-size-asian="12pt" style:font-size-complex="12pt"/>
    </style:style>
    <style:style style:name="T10" style:family="text">
      <style:text-properties fo:font-size="12pt" officeooo:rsid="0028fd8e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officeooo:rsid="0026bbfd" style:font-size-asian="12pt" style:font-weight-asian="bold" style:font-size-complex="12pt" style:font-weight-complex="bold"/>
    </style:style>
    <style:style style:name="T13" style:family="text">
      <style:text-properties style:use-window-font-color="true" style:font-name="Times New Roman" fo:font-size="12pt" fo:language="pt" fo:country="BR" officeooo:rsid="0026bbf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officeooo:rsid="0026bb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oft-page-break/><text:span text:style-name="T5">TRIBUNA LIVRE</text:span> nº ______/<text:date style:data-style-name="N107" text:date-value="2021-08-31T11:34:09.151999689">2021</text:date></text:p>
      <text:p text:style-name="P13"/>
      <text:p text:style-name="P17"><text:text-input text:description="Ementa">Tribuna Livre para o CDL - Câmara de Diretores Lojistas de Uruguaiana</text:text-input></text:p>
      <text:p text:style-name="P13"/>
      <text:p text:style-name="P11">Documento <text:span text:style-name="T14">147</text:span></text:p>
      <text:p text:style-name="P11"/>
      <text:p text:style-name="P6">Senhor Presidente,</text:p>
      <text:p text:style-name="P6">Senhoras Vereadoras,</text:p>
      <text:p text:style-name="P6">Senhores Vereadores:</text:p>
      <text:p text:style-name="P8"/>
      <text:p text:style-name="P7"/>
      <text:p text:style-name="P14"><text:span text:style-name="T7">A Vereadora </text:span><text:span text:style-name="T12">Zulma Ancinello</text:span><text:span text:style-name="T8">, </text:span><text:span text:style-name="T7">vem respeitosamente, com base no que preceitua a Resolução nº 32/2016, </text:span><text:span text:style-name="T11">REQUERER</text:span><text:span text:style-name="T7">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7">, que esta Casa encaminhe ofício ao <text:s/>Senhor </text:span><text:span text:style-name="T9">João Batista Saldanha, Presidente da CDL – Câmara de Diretores Lojistas, <text:s/></text:span><text:span text:style-name="T10">sito ao endereço Rua Duque de Caxias, nº 2173 – centro, CEP 97500-970; </text:span><text:span text:style-name="T7">convidando-</text:span><text:span text:style-name="T10">o</text:span><text:span text:style-name="T7"> para fazer uso do espaço destinado à Tribuna Livre, no dia </text:span><text:span text:style-name="T9">14 </text:span><text:span text:style-name="T7">de </text:span><text:span text:style-name="T9">outubro </text:span><text:span text:style-name="T7">de </text:span><text:span text:style-name="T13">2021</text:span><text:span text:style-name="T7">, às </text:span><text:span text:style-name="T9">9h45 </text:span><text:span text:style-name="T7">horas, a fim </text:span><text:span text:style-name="T9">prestar informações sobre o comércio local.</text:span></text:p>
      <text:p text:style-name="P15"/>
      <text:p text:style-name="P15"/>
      <text:p text:style-name="P16">JUSTIFICATIVA</text:p>
      <text:p text:style-name="P15"/>
      <text:p text:style-name="P15">Justifica-se o requerimento <text:span text:style-name="T14">tendo em vista o aquecimento no comércio local através das grandes redes que se instalaram em nossa cidade, principalmente o grande número de Free Shops, colocando nossa cidade em destaque no país.</text:span></text:p>
      <text:p text:style-name="P15"/>
      <text:p text:style-name="P15"/>
      <text:p text:style-name="P9">Uruguaiana, <text:date style:data-style-name="N108" text:date-value="2021-08-31T11:06:32.937999777" text:fixed="true">31</text:date><text:s/>de <text:date style:data-style-name="N34" text:date-value="2021-08-31T11:06:32.937999777" text:fixed="true">agosto</text:date><text:s/>de <text:date style:data-style-name="N107" text:date-value="2021-08-31T11:06:32.937999777" text:fixed="true">2021</text:date>. </text:p>
      <text:p text:style-name="P7"/>
      <text:p text:style-name="P7"/>
      <text:p text:style-name="P7"/>
      <text:p text:style-name="P7"/>
      <text:p text:style-name="P12">Ver.ª <text:span text:style-name="T14">ZULMA ANCINELLO</text:span></text:p>
      <text:p text:style-name="P10">Bancada <text:span text:style-name="T14">Republicanos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05cm" svg:y="0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26cm" svg:width="2cm" svg:height="1.499cm" draw:z-index="1"><draw:image xlink:href="Pictures/10000000000005B40000044837848B4D6D6C094C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11:06:33.436000000</meta:creation-date>
    <meta:editing-cycles>3</meta:editing-cycles>
    <meta:editing-duration>PT16M30S</meta:editing-duration>
    <meta:generator>LibreOffice/6.0.3.2$Windows_x86 LibreOffice_project/8f48d515416608e3a835360314dac7e47fd0b821</meta:generator>
    <dc:date>2021-08-31T11:34:08.412000000</dc:date>
    <meta:document-statistic meta:table-count="0" meta:image-count="2" meta:object-count="0" meta:page-count="2" meta:paragraph-count="17" meta:word-count="168" meta:character-count="1089" meta:non-whitespace-character-count="934"/>
  </office:meta>
</office:document-meta>
</file>