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end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fo:font-size="14pt" officeooo:paragraph-rsid="0025d33c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4pt" officeooo:paragraph-rsid="0025d33c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5d33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text-properties fo:font-size="14pt" officeooo:paragraph-rsid="0025d33c" style:font-size-asian="14pt" style:font-size-complex="14pt"/>
    </style:style>
    <style:style style:name="P21" style:family="paragraph" style:parent-style-name="Text_20_body_20_indent">
      <style:text-properties fo:font-size="14pt" fo:font-weight="normal" officeooo:paragraph-rsid="0025d33c" style:font-size-asian="14pt" style:font-weight-asian="normal" style:font-size-complex="14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font-size="16pt" fo:font-weight="normal" officeooo:paragraph-rsid="0025d33c" style:font-size-asian="16pt" style:font-weight-asian="normal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officeooo:paragraph-rsid="0025d33c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officeooo:paragraph-rsid="0025d33c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5d33c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25d33c"/>
    </style:style>
    <style:style style:name="T13" style:family="text">
      <style:text-properties fo:font-size="16pt" fo:font-weight="normal" style:font-size-asian="16pt" style:font-weight-asian="normal"/>
    </style:style>
    <style:style style:name="T14" style:family="text">
      <style:text-properties fo:font-size="16pt" fo:font-weight="normal" style:font-size-asian="16pt" style:font-weight-asian="normal" style:font-size-complex="16pt"/>
    </style:style>
    <style:style style:name="T15" style:family="text">
      <style:text-properties fo:font-size="16pt" fo:font-weight="normal" officeooo:rsid="0025d33c" style:font-size-asian="16pt" style:font-weight-asian="normal" style:font-size-complex="16pt"/>
    </style:style>
    <style:style style:name="T16" style:family="text">
      <style:text-properties fo:font-size="16pt" fo:font-weight="normal" style:font-size-asian="16pt" style:font-weight-asian="normal" style:font-size-complex="16pt" style:font-weight-complex="bold"/>
    </style:style>
    <style:style style:name="T17" style:family="text">
      <style:text-properties fo:font-size="16pt" fo:font-weight="normal" officeooo:rsid="002768f2" style:font-size-asian="16pt" style:font-weight-asian="normal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use-window-font-color="true" loext:opacity="0%" style:font-name="Times New Roman" fo:font-size="12pt" fo:language="pt" fo:country="BR" officeooo:rsid="0025d33c" style:font-name-asian="Times New Roman" style:font-size-asian="12pt" style:language-asian="zh" style:country-asian="CN" style:font-name-complex="Times New Roman" style:language-complex="ar" style:country-complex="SA"/>
    </style:style>
    <style:style style:name="T20" style:family="text">
      <style:text-properties fo:font-size="20pt" style:text-underline-style="solid" style:text-underline-width="auto" style:text-underline-color="font-color" style:font-size-asian="20pt" style:font-size-complex="20pt" style:font-weight-complex="bold"/>
    </style:style>
    <style:style style:name="T21" style:family="text">
      <style:text-properties fo:font-size="18pt" fo:font-weight="normal" style:font-size-asian="18pt" style:font-weight-asian="normal" style:font-weight-complex="bold"/>
    </style:style>
    <style:style style:name="T22" style:family="text">
      <style:text-properties fo:font-size="18pt" style:font-size-asian="18pt" style:font-size-complex="18pt" style:font-weight-complex="bold"/>
    </style:style>
    <style:style style:name="T23" style:family="text">
      <style:text-properties fo:font-size="14pt" fo:font-weight="normal" style:font-size-asian="14pt" style:font-weight-asian="normal" style:font-size-complex="14pt"/>
    </style:style>
    <style:style style:name="T24" style:family="text">
      <style:text-properties style:font-weight-complex="bold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officeooo:rsid="0025d33c" style:font-weight-asian="normal"/>
    </style:style>
    <style:style style:name="T27" style:family="text">
      <style:text-properties fo:font-weight="normal" style:font-weight-asian="normal" style:font-weight-complex="bold"/>
    </style:style>
    <style:style style:name="T28" style:family="text">
      <style:text-properties style:text-underline-style="solid" style:text-underline-width="auto" style:text-underline-color="font-color" style:font-weight-complex="bold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30" style:family="text">
      <style:text-properties style:text-underline-style="none" fo:font-weight="normal" style:font-weight-asian="normal" style:font-weight-complex="bold"/>
    </style:style>
    <style:style style:name="T31" style:family="text">
      <style:text-properties style:text-underline-style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R</text:span>EQUERIMENTO nº ______/<text:date style:data-style-name="N107" text:date-value="2021-08-25T09:21:32.630999791" text:fixed="true">2021</text:date></text:p>
      <text:p text:style-name="P6"/>
      <text:p text:style-name="P19"><text:span text:style-name="T15">Pedindo prioridades </text:span><text:span text:style-name="T14">na liberação de medicamentos; </text:span><text:span text:style-name="T15">no tratamento </text:span><text:span text:style-name="T17">(TFD)</text:span><text:span text:style-name="T15">, e </text:span><text:span text:style-name="T14"><text:s/>no atendimento médico de homens e mulheres portadores de Lúpus.</text:span></text:p>
      <text:p text:style-name="P12"/>
      <text:p text:style-name="P9">Documento ______</text:p>
      <text:p text:style-name="P10"/>
      <text:p text:style-name="P6">Senhor Presidente,</text:p>
      <text:p text:style-name="P6">Senhoras Vereadoras,</text:p>
      <text:p text:style-name="P6">Senhores Vereadores:</text:p>
      <text:p text:style-name="P18"/>
      <text:p text:style-name="P17">O <text:s/><text:span text:style-name="T12">Ver. Egidio Carvalho </text:span><text:span text:style-name="T24">, </text:span>vem respeitosamente, com base no que preceitua o art. 146 do Regimento Interno desta Casa Legislativa<text:span text:style-name="T5"> REQUERER</text:span> que, após aprovado 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<text:span text:style-name="T26"> Municipal de Uruguaiana, Ronnie Mello sugerindo que o Poder Executivo agilize atendimento na Secretaria Municipal de Saúde aos usuários que necessitam de Tratamento Fora do Domicílio (TFD); na liberação de medicamentos; e no atendimento médico de <text:s/>homens e mulheres portadores de Lúpus.</text:span></text:p>
      <text:p text:style-name="P20"><text:span text:style-name="T30"><text:tab/><text:tab/><text:tab/></text:span><text:span text:style-name="T31">JUSTIFICATIVA:</text:span><text:span text:style-name="T30"> </text:span></text:p>
      <text:p text:style-name="P20"><text:span text:style-name="T27">Nosso gabinete, bem como este vereador pessoalmente tem recebido um pedido para que seja agilizado o atendimento aos usuários da rede municipal de saúde nestes três aspectos. Ciente da preocupação e priorização do Governo Municipal no atendimento aos cidadãos, aguardo pela rápida resolução destas solicitações. <text:s/></text:span></text:p>
      <text:list xml:id="list2704230270" text:style-name="WW8Num2">
        <text:list-item>
          <text:list>
            <text:list-item>
              <text:h text:style-name="P15" text:outline-level="2"><text:span text:style-name="T24"><text:s text:c="45"/></text:span>Nestes termos</text:h>
            </text:list-item>
          </text:list>
        </text:list-item>
      </text:list>
      <text:p text:style-name="P21"><text:s text:c="45"/>Pede Deferimento.</text:p>
      <text:p text:style-name="P23"><text:span text:style-name="T23"><text:s text:c="71"/></text:span><text:span text:style-name="T13"><text:s text:c="4"/></text:span></text:p>
      <text:p text:style-name="P22"/>
      <text:p text:style-name="P24"/>
      <text:p text:style-name="P13"/>
      <text:p text:style-name="P7">Uruguaiana, <text:date style:data-style-name="N108" text:date-value="2021-08-25T09:21:32.630999791" text:fixed="true">25</text:date><text:s/>de <text:date style:data-style-name="N34" text:date-value="2021-08-25T09:21:32.630999791" text:fixed="true">agosto</text:date><text:s/>de <text:date style:data-style-name="N107" text:date-value="2021-08-25T09:21:32.630999791" text:fixed="true">2021</text:date>. </text:p>
      <text:p text:style-name="P7"/>
      <text:p text:style-name="P7"/>
      <text:p text:style-name="P8"/>
      <text:p text:style-name="P11">Ver. <text:span text:style-name="T12">Egidio Carvalho</text:span></text:p>
      <text:p text:style-name="P8">Bancada dos Progressist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09:21:33.068000000</meta:creation-date>
    <meta:editing-cycles>3</meta:editing-cycles>
    <meta:editing-duration>PT10M28S</meta:editing-duration>
    <meta:generator>LibreOffice/7.0.4.2$Windows_x86 LibreOffice_project/dcf040e67528d9187c66b2379df5ea4407429775</meta:generator>
    <dc:date>2021-08-25T09:31:57.769000000</dc:date>
    <meta:document-statistic meta:table-count="0" meta:image-count="2" meta:object-count="0" meta:page-count="1" meta:paragraph-count="20" meta:word-count="187" meta:character-count="1472" meta:non-whitespace-character-count="1129"/>
  </office:meta>
</office:document-meta>
</file>