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25b51a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5a879" officeooo:paragraph-rsid="0025b51a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74eea" officeooo:paragraph-rsid="00274eea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74eea" officeooo:paragraph-rsid="0029d0a0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 fo:break-before="page"/>
      <style:text-properties style:font-size-complex="12pt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25b51a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25a879"/>
    </style:style>
    <style:style style:name="T11" style:family="text">
      <style:text-properties officeooo:rsid="0025b51a"/>
    </style:style>
    <style:style style:name="T12" style:family="text">
      <style:text-properties officeooo:rsid="00274eea"/>
    </style:style>
    <style:style style:name="T13" style:family="text">
      <style:text-properties officeooo:rsid="002921db"/>
    </style:style>
    <style:style style:name="T14" style:family="text">
      <style:text-properties officeooo:rsid="00294e69"/>
    </style:style>
    <style:style style:name="T15" style:family="text">
      <style:text-properties officeooo:rsid="0029d0a0"/>
    </style:style>
    <style:style style:name="T16" style:family="text">
      <style:text-properties style:use-window-font-color="true" style:font-name="Times New Roman" fo:font-size="12pt" fo:language="pt" fo:country="BR" officeooo:rsid="0029d0a0" style:font-name-asian="Times New Roman" style:font-size-asian="12pt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______/<text:date style:data-style-name="N107" text:date-value="2021-08-23T09:30:40.435999701" text:fixed="true">2021</text:date></text:p>
      <text:p text:style-name="P6"/>
      <text:p text:style-name="P6"/>
      <text:p text:style-name="P21"><text:text-input text:description="Ementa">Solicito informações de como procede o velório/sepultamento de pessoas com baixa renda</text:text-input></text:p>
      <text:p text:style-name="P13"/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6"/>
      <text:p text:style-name="P14"><text:span text:style-name="T6">O Vereador </text:span><text:span text:style-name="T8">Marcelo Lemos</text:span><text:span text:style-name="T7">, </text:span><text:span text:style-name="T6">vem respeitosamente, com base no que preceitua o art. 146 do Regimento Interno desta Casa Legislativa</text:span><text:span text:style-name="T5"> REQUERER</text:span><text:span text:style-name="T6"> que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seja enviada correspondência ao Exmo. Sr. Prefeito, para que determine aos setores competentes que prestem as seguintes informações:</text:span></text:p>
      <text:p text:style-name="P16"/>
      <text:p text:style-name="P19">a) <text:span text:style-name="T15">A prefeitura tem algum convênio com alguma funerária?</text:span></text:p>
      <text:p text:style-name="P16"><text:span text:style-name="T12">b</text:span>) <text:span text:style-name="T10">É isento de todas as taxas?</text:span></text:p>
      <text:p text:style-name="P16"><text:span text:style-name="T12">c</text:span>) <text:span text:style-name="T10">Como </text:span><text:span text:style-name="T16">os munícipes devem proceder para ser atendidos?</text:span></text:p>
      <text:p text:style-name="P17"><text:span text:style-name="T12">d</text:span>) <text:span text:style-name="T12">Abrange translado intermunicipal e interestadual?</text:span></text:p>
      <text:p text:style-name="P17"><text:span text:style-name="T12">e</text:span>) Qual <text:span text:style-name="T15">é o </text:span>local <text:span text:style-name="T15">para o velório?</text:span></text:p>
      <text:p text:style-name="P18"/>
      <text:p text:style-name="P15"/>
      <text:p text:style-name="P20"/>
      <text:p text:style-name="P15"/>
      <text:p text:style-name="P22">JUSTIFICATIVA</text:p>
      <text:p text:style-name="P15"/>
      <text:p text:style-name="P18"><text:span text:style-name="T13">No decorrer d</text:span>a história é possível <text:span text:style-name="T13">observar</text:span> que o cuidado com o morto e a vivência do luto c<text:span text:style-name="T13">onsiste</text:span> <text:span text:style-name="T13">em </text:span>episódios desde os <text:span text:style-name="T13">tempos antigos</text:span> da humanidade, permeados por ritos, tradições e costumes específicos de cada época, sociedade e cultura, que não se limitavam (e limitam) ao enterro do corpo do morto em si.</text:p>
      <text:p text:style-name="P18">Devido à dificuldade financeira agrava<text:span text:style-name="T14">da</text:span> mais após o início da pandemia mundial, os familiares <text:span text:style-name="T14">já</text:span> fragilizados com a perca do ente querido, ainda são pegos de surpresa e muitos mun<text:span text:style-name="T14">icípios</text:span> não tem como honrar com <text:span text:style-name="T14">os</text:span> cust<text:span text:style-name="T14">o</text:span>s do velório/sepultamento. Por isso, pedimos esclarecimentos de como o executivo faz para au<text:span text:style-name="T15">xiliar</text:span> a população nesse quesito.</text:p>
      <text:p text:style-name="P15"/>
      <text:p text:style-name="P15"/>
      <text:p text:style-name="P15"/>
      <text:p text:style-name="P15"/>
      <text:p text:style-name="P8">Uruguaiana, <text:date style:data-style-name="N108" text:date-value="2021-08-23T09:30:40.435999701" text:fixed="true">23</text:date><text:s/>de <text:date style:data-style-name="N34" text:date-value="2021-08-23T09:30:40.435999701" text:fixed="true">agosto</text:date><text:s/>de <text:date style:data-style-name="N107" text:date-value="2021-08-23T09:30:40.435999701" text:fixed="true">2021</text:date>. </text:p>
      <text:p text:style-name="P8"/>
      <text:p text:style-name="P8"/>
      <text:p text:style-name="P9"/>
      <text:p text:style-name="P9"/>
      <text:p text:style-name="P9"/>
      <text:p text:style-name="P12">Ver<text:span text:style-name="T11">eador Marcelo Lemos</text:span></text:p>
      <text:p text:style-name="P9">Bancada do <text:span text:style-name="T11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vg:height="1.499cm" draw:z-index="3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09:30:41.125000000</meta:creation-date>
    <meta:editing-cycles>4</meta:editing-cycles>
    <meta:editing-duration>PT15M19S</meta:editing-duration>
    <meta:generator>LibreOffice/6.4.7.2$Windows_x86 LibreOffice_project/639b8ac485750d5696d7590a72ef1b496725cfb5</meta:generator>
    <dc:date>2021-08-23T10:59:32.018000000</dc:date>
    <meta:print-date>2021-08-23T10:59:21.394000000</meta:print-date>
    <meta:document-statistic meta:table-count="0" meta:image-count="2" meta:object-count="0" meta:page-count="2" meta:paragraph-count="23" meta:word-count="247" meta:character-count="1576" meta:non-whitespace-character-count="1353"/>
  </office:meta>
</office:document-meta>
</file>