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officeooo:rsid="00255e09" officeooo:paragraph-rsid="00255e09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fa23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55e09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use-window-font-color="true" loext:opacity="0%" style:font-name="Times New Roman" fo:font-size="12pt" fo:language="pt" fo:country="BR" officeooo:rsid="0023c4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t" fo:country="BR" officeooo:rsid="00255e0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officeooo:rsid="00255e09"/>
    </style:style>
    <style:style style:name="T14" style:family="text">
      <style:text-properties officeooo:rsid="002743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TRIBUNA LIVRE</text:span> nº ______/<text:date style:data-style-name="N107" text:date-value="2021-08-20T09:04:25.953000099">2021</text:date></text:p>
      <text:p text:style-name="P13"/>
      <text:p text:style-name="P18">Uso da mesma pelo Major Otemar <text:s/><text:span text:style-name="T14">Maia</text:span> Bianchini, comandante do 6º Batalhão de choque de Uruguaiana.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8"/>
      <text:p text:style-name="P7"/>
      <text:p text:style-name="P14"><text:span text:style-name="T7">O Ver</text:span><text:span text:style-name="T9">. Egídio Carvalho</text:span><text:span text:style-name="T7"> de Tal</text:span><text:span text:style-name="T8">, </text:span><text:span text:style-name="T7">vem respeitosamente, com base no que preceitua a Resolução nº 32/2016, </text:span><text:span text:style-name="T10">REQUERER</text:span><text:span text:style-name="T7">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que esta Casa encaminhe ofício ao <text:s/></text:span><text:span text:style-name="T9">Major Otemar Bianchini, comandante <text:s/>do 6º <text:s/>Batalhão de Choque <text:s/>de Uruguaiana</text:span><text:span text:style-name="T7">, convidando-a para fazer uso do espaço destinado à Tribuna Livre, no dia </text:span><text:span text:style-name="T9">30</text:span><text:span text:style-name="T7"> de </text:span><text:span text:style-name="T9">Setembro </text:span><text:span text:style-name="T7">de </text:span><text:span text:style-name="T9">2021</text:span><text:span text:style-name="T7">, às </text:span><text:span text:style-name="T9">9.45</text:span><text:span text:style-name="T7"> horas, a fim de informar sobre </text:span><text:span text:style-name="T12">sua atuação na brigada militar e agora no comando em Uruguaiana.</text:span></text:p>
      <text:p text:style-name="P15"/>
      <text:p text:style-name="P16">JUSTIFICATIVA</text:p>
      <text:p text:style-name="P15"/>
      <text:p text:style-name="P15">Justifica-se o requerimento tendo em vista que <text:span text:style-name="T13">instalação deste batalhão de choque , trouxe um incremento <text:s/>muito grande a segurança de toda região fronteira Oeste</text:span></text:p>
      <text:p text:style-name="P15"/>
      <text:p text:style-name="P15"/>
      <text:p text:style-name="P9">Uruguaiana, <text:date style:data-style-name="N108" text:date-value="2021-08-20T08:45:22.703000181" text:fixed="true">20</text:date><text:s/>de <text:date style:data-style-name="N34" text:date-value="2021-08-20T08:45:22.703000181" text:fixed="true">agosto</text:date><text:s/>de <text:date style:data-style-name="N107" text:date-value="2021-08-20T08:45:22.703000181" text:fixed="true">2021</text:date>. </text:p>
      <text:p text:style-name="P7"/>
      <text:p text:style-name="P7"/>
      <text:p text:style-name="P7"/>
      <text:p text:style-name="P7"/>
      <text:p text:style-name="P12">Ver. <text:span text:style-name="T13">Egidio Carvalho </text:span></text:p>
      <text:p text:style-name="P10">Bancada do <text:s/><text:span text:style-name="T13">Progressoist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6cm" svg:width="2cm" svg:height="1.499cm" draw:z-index="1"><draw:image xlink:href="Pictures/10000000000005B400000448C77A0D19C45C7125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08:45:22.984000000</meta:creation-date>
    <meta:editing-cycles>3</meta:editing-cycles>
    <meta:editing-duration>PT19M4S</meta:editing-duration>
    <meta:generator>LibreOffice/7.0.4.2$Windows_x86 LibreOffice_project/dcf040e67528d9187c66b2379df5ea4407429775</meta:generator>
    <dc:date>2021-08-20T09:04:25.743000000</dc:date>
    <meta:document-statistic meta:table-count="0" meta:image-count="2" meta:object-count="0" meta:page-count="1" meta:paragraph-count="17" meta:word-count="159" meta:character-count="1027" meta:non-whitespace-character-count="876"/>
  </office:meta>
</office:document-meta>
</file>