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1da2" officeooo:paragraph-rsid="001681d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a2b6" officeooo:paragraph-rsid="0019c1e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ccff6" style:font-size-asian="8pt" style:font-size-complex="6pt"/>
    </style:style>
    <style:style style:name="T4" style:family="text">
      <style:text-properties fo:font-size="8pt" fo:language="pt" fo:country="BR" officeooo:rsid="001681dd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e75" style:font-size-asian="12pt" style:font-size-complex="12pt"/>
    </style:style>
    <style:style style:name="T10" style:family="text">
      <style:text-properties fo:font-size="12pt" officeooo:rsid="0017a2b6" style:font-size-asian="12pt" style:font-size-complex="12pt"/>
    </style:style>
    <style:style style:name="T11" style:family="text">
      <style:text-properties fo:font-size="12pt" officeooo:rsid="001681dd" style:font-size-asian="12pt" style:font-size-complex="12pt"/>
    </style:style>
    <style:style style:name="T12" style:family="text">
      <style:text-properties fo:font-size="12pt" officeooo:rsid="0019c1e6" style:font-size-asian="12pt" style:font-size-complex="12pt"/>
    </style:style>
    <style:style style:name="T13" style:family="text">
      <style:text-properties fo:font-size="12pt" officeooo:rsid="001ccff6" style:font-size-asian="12pt" style:font-size-complex="12pt"/>
    </style:style>
    <style:style style:name="T14" style:family="text">
      <style:text-properties fo:font-size="12pt" officeooo:rsid="0021a3e8" style:font-size-asian="12pt" style:font-size-complex="12pt"/>
    </style:style>
    <style:style style:name="T15" style:family="text">
      <style:text-properties fo:font-size="12pt" officeooo:rsid="002279de" style:font-size-asian="12pt" style:font-size-complex="12pt"/>
    </style:style>
    <style:style style:name="T16" style:family="text">
      <style:text-properties fo:font-size="12pt" fo:font-weight="bold" officeooo:rsid="001681dd" style:font-size-asian="12pt" style:font-weight-asian="bold" style:font-size-complex="12pt" style:font-weight-complex="bold"/>
    </style:style>
    <style:style style:name="T17" style:family="text">
      <style:text-properties officeooo:rsid="001681dd"/>
    </style:style>
    <style:style style:name="T18" style:family="text">
      <style:text-properties officeooo:rsid="00181da2"/>
    </style:style>
    <style:style style:name="T19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t" fo:country="BR" officeooo:rsid="001ccff6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96ce1"/>
    </style:style>
    <style:style style:name="T22" style:family="text">
      <style:text-properties officeooo:rsid="0019c1e6"/>
    </style:style>
    <style:style style:name="T23" style:family="text">
      <style:text-properties officeooo:rsid="00162e7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ccff6"/>
    </style:style>
    <style:style style:name="T26" style:family="text">
      <style:text-properties officeooo:rsid="001ec35a"/>
    </style:style>
    <style:style style:name="T27" style:family="text">
      <style:text-properties officeooo:rsid="0021a3e8"/>
    </style:style>
    <style:style style:name="T28" style:family="text">
      <style:text-properties officeooo:rsid="002279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REQUERIMENTO</text:span> nº ______/<text:date style:data-style-name="N107" text:date-value="2021-01-13T12:38:16.043999819" text:fixed="true">2021</text:date></text:p>
      <text:p text:style-name="P8"/>
      <text:p text:style-name="P21"><text:text-input text:description="Ementa">Providências com relação a iluminação Avenida Presidete Vargas</text:text-input></text:p>
      <text:p text:style-name="P15"/>
      <text:p text:style-name="P13">Documento <text:span text:style-name="T26">5</text:span><text:span text:style-name="T27">3</text:span><text:span text:style-name="T17">/2021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20"><text:span text:style-name="T8">O </text:span><text:span text:style-name="T11">Vereador </text:span><text:span text:style-name="T16">BISPO PADOVAN</text:span>, <text:span text:style-name="T8">vem respeitosamente, nos termos do artigo 1</text:span>46<text:span text:style-name="T8"> do Regimento Interno desta Casa Legislativa </text:span><text:span text:style-name="T24">REQUERER</text:span>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7">o c</text:span><text:span text:style-name="T9">onserto d</text:span><text:span text:style-name="T14">e 2 lâmpadas de </text:span><text:span text:style-name="T9"><text:s/>luz </text:span><text:span text:style-name="T14">na Avenida</text:span><text:span text:style-name="T9">; </text:span><text:span text:style-name="T14">Presidente Vargas </text:span><text:span text:style-name="T15">3883</text:span><text:span text:style-name="T13"> </text:span><text:span text:style-name="T15">Bairro; Centro.</text:span></text:p>
      <text:p text:style-name="P16"/>
      <text:p text:style-name="P16"/>
      <text:p text:style-name="P16"/>
      <text:p text:style-name="P19">JUSTIFICATIVA</text:p>
      <text:p text:style-name="P18">O Vereador Bispo Padovan recebeu solicitação de morador da <text:span text:style-name="T28">Avenida</text:span><text:span text:style-name="T23">: </text:span><text:span text:style-name="T28">Presidente Vargas 3883 </text:span><text:span text:style-name="T22"><text:s/>Bairro; </text:span><text:span text:style-name="T28">Centro, </text:span><text:s/><text:span text:style-name="T18">para o restabelecimento </text:span><text:span text:style-name="T28">de 2 lâmpadas de</text:span><text:span text:style-name="T18"> iluminação pública no local </text:span><text:span text:style-name="T28">ao lado do CFC Uruguaiana.</text:span></text:p>
      <text:p text:style-name="P17">Pois o local está sem iluminação dificultando a passagem de pedestres.</text:p>
      <text:p text:style-name="P16"/>
      <text:p text:style-name="P16"/>
      <text:p text:style-name="P16"/>
      <text:p text:style-name="P10">Uruguaiana, <text:date style:data-style-name="N108" text:date-value="2021-06-17T13:30:20.633000135">17</text:date><text:s/>de <text:span text:style-name="T20">junho</text:span> de <text:date style:data-style-name="N107" text:date-value="2021-01-13T12:38:16.043999819" text:fixed="true">2021</text:date>. </text:p>
      <text:p text:style-name="P12"/>
      <text:p text:style-name="P12"/>
      <text:p text:style-name="P12"/>
      <text:p text:style-name="P12"/>
      <text:p text:style-name="P12"/>
      <text:p text:style-name="P12"/>
      <text:p text:style-name="P14">Ver. <text:span text:style-name="T19">BISPO PADOVAN</text:span></text:p>
      <text:p text:style-name="P11">Bancada do <text:span text:style-name="T17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ccff6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71cm" svg:y="0.064cm" svg:width="2.887cm" svg:height="2.432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2.672cm" svg:y="-0.39cm" svg:width="5.135cm" svg:height="3.849cm" draw:z-index="1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ej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6</meta:editing-cycles>
    <meta:editing-duration>PT15M7S</meta:editing-duration>
    <meta:generator>LibreOffice/6.4.7.2$Windows_x86 LibreOffice_project/639b8ac485750d5696d7590a72ef1b496725cfb5</meta:generator>
    <meta:print-date>2021-02-19T10:41:50.938000000</meta:print-date>
    <dc:date>2021-06-17T13:30:20.293000000</dc:date>
    <meta:document-statistic meta:table-count="0" meta:image-count="2" meta:object-count="0" meta:page-count="1" meta:paragraph-count="19" meta:word-count="149" meta:character-count="1017" meta:non-whitespace-character-count="884"/>
  </office:meta>
</office:document-meta>
</file>