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7891e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17891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7891e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paragraph-rsid="0017891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officeooo:paragraph-rsid="0017891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17891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17891e" style:font-size-asian="12pt" style:font-weight-asian="bold" style:font-size-complex="12pt" style:font-weight-complex="bold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891e" style:font-size-asian="12pt" style:font-size-complex="12pt"/>
    </style:style>
    <style:style style:name="T9" style:family="text">
      <style:text-properties fo:font-size="12pt" officeooo:rsid="0015c303" style:font-size-asian="12pt" style:font-size-complex="12pt"/>
    </style:style>
    <style:style style:name="T10" style:family="text">
      <style:text-properties fo:font-size="12pt" officeooo:rsid="001fbf52" style:font-size-asian="12pt" style:font-size-complex="12pt"/>
    </style:style>
    <style:style style:name="T11" style:family="text">
      <style:text-properties officeooo:rsid="0017891e"/>
    </style:style>
    <style:style style:name="T12" style:family="text">
      <style:text-properties officeooo:rsid="001ac343"/>
    </style:style>
    <style:style style:name="T13" style:family="text">
      <style:text-properties officeooo:rsid="001fbf52"/>
    </style:style>
    <style:style style:name="T14" style:family="text">
      <style:text-properties officeooo:rsid="00169b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<text:span text:style-name="T5">REQUERIMENTO</text:span> nº ______/<text:date style:data-style-name="N107" text:date-value="2021-06-14T12:38:00.729999952" text:fixed="true">2021</text:date></text:p>
      <text:p text:style-name="P6"/>
      <text:p text:style-name="P14"><text:text-input text:description="Ementa">Requer patrolamento e encascalhamento na Rua Pedro Surreaux, no Bairro Hipica I</text:text-input></text:p>
      <text:p text:style-name="P11"/>
      <text:p text:style-name="P10">Documento <text:span text:style-name="T11">102</text:span></text:p>
      <text:p text:style-name="P10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8">A</text:span><text:span text:style-name="T7"> Vereadora Zulma</text:span><text:span text:style-name="T8"> Ancinell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<text:span text:style-name="T12">o patrolamento e encascalhamento da seguinte localidade:</text:span> </text:p>
      <text:p text:style-name="P18"><text:span text:style-name="T7">a) </text:span><text:span text:style-name="T10"><text:s/></text:span><text:span text:style-name="T8">Rua Pedro Surreaux, Bairro Hípica I</text:span></text:p>
      <text:p text:style-name="P20"/>
      <text:p text:style-name="P17"/>
      <text:p text:style-name="P20"/>
      <text:p text:style-name="P20"/>
      <text:p text:style-name="P21">JUSTIFICATIVA</text:p>
      <text:p text:style-name="P17"><text:span text:style-name="T9">Justifica-se em razão desse trecho estar intransitáv</text:span><text:span text:style-name="T8">el</text:span><text:span text:style-name="T9"> pela quantidade de buracos que têm em toda sua extensão, bem como com o acúmulo das chuvas a situação <text:s/>se torna muito pior </text:span><text:span text:style-name="T8">para os moradores que ali residem.</text:span></text:p>
      <text:p text:style-name="P12"/>
      <text:p text:style-name="P12"/>
      <text:p text:style-name="P12"/>
      <text:p text:style-name="P8">Uruguaiana, <text:date style:data-style-name="N108" text:date-value="2021-06-14T12:45:47.411000006">14</text:date><text:s/>de <text:date style:data-style-name="N34" text:date-value="2021-06-14T12:38:00.729999952" text:fixed="true">junho</text:date><text:s/>de <text:date style:data-style-name="N107" text:date-value="2021-06-14T12:38:00.729999952" text:fixed="true">2021</text:date>. </text:p>
      <text:p text:style-name="P9"/>
      <text:p text:style-name="P9"/>
      <text:p text:style-name="P9"/>
      <text:p text:style-name="P23">Ver.ª <text:span text:style-name="T14">ZULMA ANCINELLO</text:span></text:p>
      <text:p text:style-name="P22">Bancada <text:span text:style-name="T14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2:38:00.948000000</meta:creation-date>
    <meta:editing-cycles>2</meta:editing-cycles>
    <meta:editing-duration>PT7M46S</meta:editing-duration>
    <meta:generator>LibreOffice/6.0.3.2$Windows_x86 LibreOffice_project/8f48d515416608e3a835360314dac7e47fd0b821</meta:generator>
    <dc:date>2021-06-14T12:45:47.164000000</dc:date>
    <meta:document-statistic meta:table-count="0" meta:image-count="2" meta:object-count="0" meta:page-count="2" meta:paragraph-count="18" meta:word-count="138" meta:character-count="927" meta:non-whitespace-character-count="805"/>
  </office:meta>
</office:document-meta>
</file>