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5B400000448C77A0D19C45C712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P5" style:family="paragraph" style:parent-style-name="Header">
      <style:paragraph-properties fo:text-align="center" style:justify-single-word="false"/>
      <style:text-properties fo:color="#000000" loext:opacity="100%" fo:font-size="9pt" officeooo:rsid="00160bc6" officeooo:paragraph-rsid="00160bc6" style:font-size-asian="9pt" style:font-size-complex="9pt"/>
    </style:style>
    <style:style style:name="P6" style:family="paragraph" style:parent-style-name="Footer">
      <style:paragraph-properties fo:margin-left="-1cm" fo:margin-right="0cm" fo:text-align="justify" style:justify-single-word="false" fo:text-indent="0cm" style:auto-text-indent="false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0cm" style:auto-text-indent="false"/>
      <style:text-properties fo:font-size="12pt" officeooo:rsid="00160bc6" officeooo:paragraph-rsid="00160bc6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T1" style:family="text">
      <style:text-properties fo:color="#000000" loext:opacity="100%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officeooo:rsid="00160bc6" style:font-size-asian="8pt" style:font-size-complex="6pt"/>
    </style:style>
    <style:style style:name="T4" style:family="text">
      <style:text-properties fo:font-size="8pt" fo:language="pt" fo:country="BR" officeooo:rsid="0016d257" style:font-size-asian="8pt" style:font-size-complex="6pt"/>
    </style:style>
    <style:style style:name="T5" style:family="text">
      <style:text-properties fo:font-size="8pt" style:font-size-asian="8pt" style:font-size-complex="6pt"/>
    </style:style>
    <style:style style:name="T6" style:family="text">
      <style:text-properties officeooo:rsid="0012dfdf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60bc6" style:font-size-asian="12pt" style:font-size-complex="12pt"/>
    </style:style>
    <style:style style:name="T10" style:family="text">
      <style:text-properties officeooo:rsid="00160bc6"/>
    </style:style>
    <style:style style:name="T11" style:family="text">
      <style:text-properties officeooo:rsid="0018940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6">REQUERIMENTO</text:span> nº ______/<text:date style:data-style-name="N107" text:date-value="2021-06-11T10:03:04.930000291" text:fixed="true">2021</text:date></text:p>
      <text:p text:style-name="P7"/>
      <text:p text:style-name="P18"><text:text-input text:description="Ementa">Solicita a limpeza de valas e colocação de bueiros</text:text-input></text:p>
      <text:p text:style-name="P14"/>
      <text:p text:style-name="P12">Documento ____<text:span text:style-name="T10">17</text:span></text:p>
      <text:p text:style-name="P12"/>
      <text:p text:style-name="P7">Senhor Presidente,</text:p>
      <text:p text:style-name="P7">Senhoras Vereadoras,</text:p>
      <text:p text:style-name="P7">Senhores Vereadores:</text:p>
      <text:p text:style-name="P8"/>
      <text:p text:style-name="P7"/>
      <text:p text:style-name="P17"><text:span text:style-name="T8">O </text:span><text:span text:style-name="T9">Ver. Cristiano Bonapace</text:span>, <text:span text:style-name="T8">vem respeitosamente, nos termos do artigo 1</text:span>46<text:span text:style-name="T8"> do Regimento Interno desta Casa Legislativa </text:span>REQUERER<text:span text:style-name="T8"> que, após aprovado </text:span><text:span text:style-name="T7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aos setores competentes <text:span text:style-name="T6">a</text:span>s seguintes <text:span text:style-name="T6">providências, <text:s/></text:span><text:span text:style-name="T10">a limpeza de uma vala e colocação de b</text:span><text:span text:style-name="T11">u</text:span><text:span text:style-name="T10">eiros na rua Andradas em frente ao Nº 3849</text:span></text:p>
      <text:p text:style-name="P16">JUSTIFICATIVA</text:p>
      <text:p text:style-name="P19"><text:tab/>Motivo o mau cheiro e o esgoto no leito da rua, trazendo transtornos aos moradores.</text:p>
      <text:p text:style-name="P15"/>
      <text:p text:style-name="P15"/>
      <text:p text:style-name="P9">Uruguaiana, <text:date style:data-style-name="N108" text:date-value="2021-06-11T11:03:44.541000276">11</text:date><text:s/>de <text:date style:data-style-name="N34" text:date-value="2021-06-11T10:03:04.930000291" text:fixed="true">junho</text:date><text:s/>de <text:date style:data-style-name="N107" text:date-value="2021-06-11T10:03:04.930000291" text:fixed="true">2021</text:date>. </text:p>
      <text:p text:style-name="P11"/>
      <text:p text:style-name="P11"/>
      <text:p text:style-name="P11"/>
      <text:p text:style-name="P13">Ver. <text:span text:style-name="T10">Cristiano Bonapace</text:span></text:p>
      <text:p text:style-name="P10">Bancada do <text:span text:style-name="T10">DEM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loext:opacity="100%" fo:font-size="9pt" officeooo:rsid="00160bc6" officeooo:paragraph-rsid="00160bc6" style:font-size-asian="9pt" style:font-size-complex="9pt"/>
    </style:style>
    <style:style style:name="MP6" style:family="paragraph" style:parent-style-name="Footer">
      <style:paragraph-properties fo:margin-left="-1cm" fo:margin-right="0cm" fo:text-align="justify" style:justify-single-word="false" fo:text-indent="0cm" style:auto-text-indent="false"/>
    </style:style>
    <style:style style:name="MT1" style:family="text">
      <style:text-properties fo:color="#000000" loext:opacity="100%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officeooo:rsid="00160bc6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T5" style:family="text">
      <style:text-properties fo:font-size="8pt" fo:language="pt" fo:country="BR" officeooo:rsid="0016d257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4cm" svg:width="1.78cm" svg:height="1.499cm" draw:z-index="0"><draw:image xlink:href="Pictures/1000000000000220000001CA6E3A3F2BFB21FC82.jpg" xlink:type="simple" xlink:show="embed" xlink:actuate="onLoad" draw:mime-type="image/jpeg"/></draw:frame><draw:frame draw:style-name="Mfr1" draw:name="Figura2" text:anchor-type="paragraph" svg:x="14.446cm" svg:y="0.021cm" svg:width="2cm" svg:height="1.499cm" draw:z-index="1"><draw:image xlink:href="Pictures/10000000000005B400000448C77A0D19C45C7125.jpg" xlink:type="simple" xlink:show="embed" xlink:actuate="onLoad" draw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  <text:p text:style-name="MP4"/>
        <text:p text:style-name="MP5">Ver. Cristiano Bonapace</text:p>
        <text:p text:style-name="MP5">DEM</text:p>
      </style:header>
      <style:footer>
        <text:p text:style-name="MP6"><text:span text:style-name="MT3">LB</text:span><text:span text:style-name="MT4">/cmu/gab</text:span><text:span text:style-name="MT3">C</text:span><text:span text:style-name="MT5">DB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1T10:03:05.238000000</meta:creation-date>
    <meta:editing-cycles>4</meta:editing-cycles>
    <meta:editing-duration>PT7M52S</meta:editing-duration>
    <meta:generator>LibreOffice/7.0.4.2$Windows_x86 LibreOffice_project/dcf040e67528d9187c66b2379df5ea4407429775</meta:generator>
    <meta:print-date>2021-06-11T11:03:35.683000000</meta:print-date>
    <dc:date>2021-06-11T11:03:44.236000000</dc:date>
    <meta:document-statistic meta:table-count="0" meta:image-count="2" meta:object-count="0" meta:page-count="1" meta:paragraph-count="19" meta:word-count="128" meta:character-count="829" meta:non-whitespace-character-count="719"/>
  </office:meta>
</office:document-meta>
</file>