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201000003200000032030FDBD52DF2F11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99287" officeooo:paragraph-rsid="00199287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81d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d76b5" officeooo:paragraph-rsid="001d76b5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center" style:justify-single-word="false"/>
      <style:text-properties fo:font-size="11pt" officeooo:paragraph-rsid="001cecbd" style:font-size-asian="11pt" style:font-size-complex="11pt"/>
    </style:style>
    <style:style style:name="P16" style:family="paragraph" style:parent-style-name="Header">
      <style:paragraph-properties fo:text-align="center" style:justify-single-word="false"/>
      <style:text-properties fo:color="#000000" loext:opacity="100%" fo:font-size="11pt" officeooo:paragraph-rsid="001cecbd" style:font-size-asian="11pt" style:font-size-complex="11pt"/>
    </style:style>
    <style:style style:name="P17" style:family="paragraph" style:parent-style-name="Header">
      <style:paragraph-properties fo:text-align="center" style:justify-single-word="false"/>
      <style:text-properties fo:color="#000000" loext:opacity="100%" fo:font-size="12pt" fo:font-weight="bold" officeooo:rsid="001681dd" officeooo:paragraph-rsid="001681dd" fo:background-color="#b2b2b2" style:font-size-asian="12pt" style:font-weight-asian="bold" style:font-size-complex="12pt" style:font-weight-complex="bold"/>
    </style:style>
    <style:style style:name="P18" style:family="paragraph" style:parent-style-name="Header">
      <style:paragraph-properties fo:text-align="center" style:justify-single-word="false"/>
      <style:text-properties fo:font-size="12pt" fo:font-weight="bold" officeooo:paragraph-rsid="001cecbd" style:font-size-asian="12pt" style:font-weight-asian="bold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 style:master-page-name="">
      <loext:graphic-properties draw:fill="none"/>
      <style:paragraph-properties fo:margin-left="8.75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d76b5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color="#000000" loext:opacity="100%" fo:font-size="11pt" style:text-underline-style="none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fo:language="pt" fo:country="BR" officeooo:rsid="001d76b5" style:font-size-asian="8pt" style:font-size-complex="6pt"/>
    </style:style>
    <style:style style:name="T5" style:family="text">
      <style:text-properties fo:font-size="8pt" fo:language="pt" fo:country="BR" officeooo:rsid="001681dd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officeooo:rsid="0012dfdf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81dd" style:font-size-asian="12pt" style:font-size-complex="12pt"/>
    </style:style>
    <style:style style:name="T11" style:family="text">
      <style:text-properties fo:font-size="12pt" fo:font-style="normal" officeooo:rsid="001681dd" style:font-size-asian="12pt" style:font-style-asian="normal" style:font-size-complex="12pt" style:font-style-complex="normal"/>
    </style:style>
    <style:style style:name="T12" style:family="text">
      <style:text-properties officeooo:rsid="001681dd"/>
    </style:style>
    <style:style style:name="T13" style:family="text">
      <style:text-properties style:use-window-font-color="true" loext:opacity="0%" style:font-name="Times New Roman" fo:language="pt" fo:country="BR" officeooo:rsid="001681dd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t" fo:country="BR" fo:font-weight="bold" officeooo:rsid="001681d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officeooo:rsid="00199287"/>
    </style:style>
    <style:style style:name="T16" style:family="text">
      <style:text-properties officeooo:rsid="001a04e5"/>
    </style:style>
    <style:style style:name="T17" style:family="text">
      <style:text-properties officeooo:rsid="001b5bd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c47c7"/>
    </style:style>
    <style:style style:name="T20" style:family="text">
      <style:text-properties officeooo:rsid="001d76b5"/>
    </style:style>
    <style:style style:name="T21" style:family="text">
      <style:text-properties officeooo:rsid="001f46b8"/>
    </style:style>
    <style:style style:name="T22" style:family="text">
      <style:text-properties fo:background-color="#cccccc" loext:char-shading-value="0"/>
    </style:style>
    <style:style style:name="T23" style:family="text">
      <style:text-properties fo:background-color="#cccccc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REQUERIMENTO</text:span> nº ______/<text:date style:data-style-name="N107" text:date-value="2021-01-13T12:38:16.043999819" text:fixed="true">2021</text:date></text:p>
      <text:p text:style-name="P4"/>
      <text:p text:style-name="P20"><text:text-input text:description="Ementa">Providências com relação a limpeza urbana: Rua José Francisco Pereira da Silva, Travessa 1 Casa 1515, Bairro Cidade Alegria.</text:text-input><text:s/></text:p>
      <text:p text:style-name="P14"/>
      <text:p text:style-name="P10"/>
      <text:p text:style-name="P9">Documento <text:span text:style-name="T21">47</text:span><text:span text:style-name="T12">/2021</text:span></text:p>
      <text:p text:style-name="P9"/>
      <text:p text:style-name="P4">Senhor Presidente,</text:p>
      <text:p text:style-name="P4">Senhoras Vereadoras,</text:p>
      <text:p text:style-name="P4">Senhores Vereadores:</text:p>
      <text:p text:style-name="P8"/>
      <text:p text:style-name="P8"/>
      <text:p text:style-name="P4"/>
      <text:p text:style-name="P13"><text:span text:style-name="T9">O </text:span><text:span text:style-name="T10">Vereador </text:span><text:span text:style-name="T11">BISPO PADOVAN</text:span>, <text:span text:style-name="T9">vem respeitosamente, nos termos do artigo 1</text:span>46<text:span text:style-name="T9"> do Regimento Interno desta Casa Legislativa </text:span><text:span text:style-name="T18">REQUERER</text:span><text:span text:style-name="T9"> que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15">a limpeza </text:span><text:span text:style-name="T21">urbana na </text:span><text:span text:style-name="T15">Rua: José Francisco Pereira da Silva, Travessa 1 Casa 1515, Bairro Cidade Alegria.</text:span></text:p>
      <text:p text:style-name="P11"/>
      <text:p text:style-name="P11"/>
      <text:p text:style-name="P11"/>
      <text:p text:style-name="P21">JUSTIFICATIVA</text:p>
      <text:p text:style-name="P12"><text:span text:style-name="T16">P</text:span>ois o local <text:span text:style-name="T21">(também popularmente conhecido como os trilhos da Cibrazém)</text:span> se encontra tomado <text:span text:style-name="T16">pelo mato, atrain</text:span><text:span text:style-name="T17">do proliferação de animais peçonhentos e insetos, </text:span><text:span text:style-name="T19">na qual se torna perigoso para vizinhança do endereço supracitado, </text:span><text:span text:style-name="T21">bem como dificulta o escoamento de água propiciando alagamentos em residências próximas. </text:span></text:p>
      <text:p text:style-name="P11"/>
      <text:p text:style-name="P11"/>
      <text:p text:style-name="P5"/>
      <text:p text:style-name="P5">Uruguaiana, <text:date style:data-style-name="N108" text:date-value="2021-05-27T09:30:55.127000156">27</text:date><text:s/>de <text:span text:style-name="T21">maio</text:span> de <text:date style:data-style-name="N107" text:date-value="2021-01-13T12:38:16.043999819" text:fixed="true">2021</text:date>. </text:p>
      <text:p text:style-name="P7"/>
      <text:p text:style-name="P7"/>
      <text:p text:style-name="P7"/>
      <text:p text:style-name="P7"/>
      <text:p text:style-name="P7"/>
      <text:p text:style-name="P6"><text:span text:style-name="T18">Ver. </text:span><text:span text:style-name="T14">BISPO PADOVAN</text:span></text:p>
      <text:p text:style-name="P6">Bancada do <text:span text:style-name="T12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1cecbd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cecbd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11pt" officeooo:paragraph-rsid="001cecbd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2pt" fo:font-weight="bold" officeooo:rsid="001681dd" officeooo:paragraph-rsid="001681dd" fo:background-color="#b2b2b2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MT1" style:family="text">
      <style:text-properties fo:color="#000000" loext:opacity="100%" fo:font-size="11pt" style:text-underline-style="none" style:font-size-asian="11pt" style:font-size-complex="11pt"/>
    </style:style>
    <style:style style:name="MT2" style:family="text">
      <style:text-properties fo:background-color="#cccccc" loext:char-shading-value="0"/>
    </style:style>
    <style:style style:name="MT3" style:family="text">
      <style:text-properties fo:font-size="8pt" fo:language="pt" fo:country="BR" officeooo:rsid="001d76b5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fo:language="pt" fo:country="BR" officeooo:rsid="001681dd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1.071cm" svg:y="0.064cm" svg:width="2.981cm" svg:height="2.512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2.301cm" svg:y="-0.84cm" svg:width="5.364cm" svg:height="4.022cm" draw:z-index="1"><draw:image xlink:href="Pictures/10000201000003200000032030FDBD52DF2F119C.png" xlink:type="simple" xlink:show="embed" xlink:actuate="onLoad" draw:mime-type="image/png"/></draw:frame><text:span text:style-name="Internet_20_link"><text:span text:style-name="MT1">ESTADO DO RIO GRANDE DO SUL</text:span></text:span></text:p>
        <text:p text:style-name="MP2">PODER LEGISLATIVO</text:p>
        <text:p text:style-name="MP3">CÂMARA MUNICIPAL DE URUGUAIANA</text:p>
        <text:p text:style-name="MP4">PALÁCIO BORGES DE MEDEIROS</text:p>
        <text:p text:style-name="MP5"><text:span text:style-name="MT2">Gabinete do Vereador BISPO PADOVAN</text:span> </text:p>
      </style:header>
      <style:footer>
        <text:p text:style-name="MP6"><text:span text:style-name="MT3">hrgs</text:span><text:span text:style-name="MT4">/cmu/gab</text:span><text:span text:style-name="MT5">BP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2:38:16.168000000</meta:creation-date>
    <meta:editing-cycles>7</meta:editing-cycles>
    <meta:editing-duration>PT20M13S</meta:editing-duration>
    <meta:generator>LibreOffice/7.0.4.2$Windows_x86 LibreOffice_project/dcf040e67528d9187c66b2379df5ea4407429775</meta:generator>
    <meta:print-date>2021-05-27T09:29:59.874000000</meta:print-date>
    <dc:date>2021-05-27T09:30:54.908000000</dc:date>
    <meta:document-statistic meta:table-count="0" meta:image-count="2" meta:object-count="0" meta:page-count="1" meta:paragraph-count="18" meta:word-count="166" meta:character-count="1141" meta:non-whitespace-character-count="991"/>
  </office:meta>
</office:document-meta>
</file>