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165f3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5f3f" style:font-size-asian="12pt" style:font-size-complex="12pt"/>
    </style:style>
    <style:style style:name="T10" style:family="text">
      <style:text-properties officeooo:rsid="00165f3f"/>
    </style:style>
    <style:style style:name="T11" style:family="text">
      <style:text-properties style:use-window-font-color="true" loext:opacity="0%" style:font-name="Times New Roman" fo:language="pt" fo:country="BR" officeooo:rsid="00165f3f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officeooo:rsid="00190e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REQUERIMENTO</text:span> nº ______/<text:date style:data-style-name="N107" text:date-value="2021-05-28T08:55:43.743000039" text:fixed="true">2021</text:date></text:p>
      <text:p text:style-name="P6"/>
      <text:p text:style-name="P19"><text:text-input text:description="Ementa">Faz solicitação para patrolamento e encascalhamento</text:text-input>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8"><text:span text:style-name="T8">O Vereador </text:span><text:span text:style-name="T9">Marcelo Lemos</text:span>, <text:span text:style-name="T8">vem respeitosamente, nos termos do artigo 1</text:span>46<text:span text:style-name="T8"> do Regimento Interno desta Casa Legislativa </text:span>REQUERER<text:span text:style-name="T8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14">a) patrolamento e encascalhamento da <text:span text:style-name="T11">Travessa 11, em frente a casa 1703 no bairro Nova Esperança.</text:span></text:p>
      <text:p text:style-name="P16"/>
      <text:p text:style-name="P14"/>
      <text:p text:style-name="P14"/>
      <text:p text:style-name="P17">JUSTIFICATIVA</text:p>
      <text:p text:style-name="P17"/>
      <text:p text:style-name="P15"><text:span text:style-name="T6">a) </text:span><text:span text:style-name="T12">Existe a necessidade de patrolamento a fim de acabar com os buracos e encascalhamento visando a melhor qualidade de trafegabilidade de veículos e pessoas.</text:span></text:p>
      <text:p text:style-name="P14"/>
      <text:p text:style-name="P14"/>
      <text:p text:style-name="P14"/>
      <text:p text:style-name="P8">Uruguaiana, <text:date style:data-style-name="N108" text:date-value="2021-05-28T09:08:22.217999892">28</text:date><text:s/>de <text:date style:data-style-name="N34" text:date-value="2021-05-28T08:55:43.743000039" text:fixed="true">maio</text:date><text:s/>de <text:date style:data-style-name="N107" text:date-value="2021-05-28T08:55:43.743000039" text:fixed="true">2021</text:date>. </text:p>
      <text:p text:style-name="P10"/>
      <text:p text:style-name="P10"/>
      <text:p text:style-name="P10"/>
      <text:p text:style-name="P10"/>
      <text:p text:style-name="P10"/>
      <text:p text:style-name="P12">Ver<text:span text:style-name="T11">eador Marcelo Lemos</text:span></text:p>
      <text:p text:style-name="P9">Bancada do <text:span text:style-name="T10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08:55:44.414000000</meta:creation-date>
    <meta:editing-cycles>3</meta:editing-cycles>
    <meta:editing-duration>PT5M37S</meta:editing-duration>
    <meta:generator>LibreOffice/7.0.4.2$Windows_x86 LibreOffice_project/dcf040e67528d9187c66b2379df5ea4407429775</meta:generator>
    <dc:date>2021-05-28T09:08:21.937000000</dc:date>
    <meta:print-date>2021-05-28T09:08:03.950000000</meta:print-date>
    <meta:document-statistic meta:table-count="0" meta:image-count="2" meta:object-count="0" meta:page-count="1" meta:paragraph-count="18" meta:word-count="130" meta:character-count="887" meta:non-whitespace-character-count="776"/>
  </office:meta>
</office:document-meta>
</file>