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>
        <style:tab-stops>
          <style:tab-stop style:position="11.853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2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weight="bold" style:font-weight-asian="bold" style:font-weight-complex="bold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language-asian="ar" style:country-asian="SA" style:font-name-complex="Times New Roman"/>
    </style:style>
    <style:style style:name="T9" style:family="text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6d090"/>
    </style:style>
    <style:style style:name="T14" style:family="text">
      <style:text-properties style:use-window-font-color="true" loext:opacity="0%" style:font-name="Times New Roman" fo:font-size="12pt" fo:language="pt" fo:country="BR" officeooo:rsid="0016d09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t" fo:country="BR" officeooo:rsid="0016d090" style:font-name-asian="Times New Roman" style:font-size-asian="12pt" style:language-asian="ar" style:country-asian="SA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REQUERIMENTO nº ______/</text:span><text:span text:style-name="T11"><text:date style:data-style-name="N20121" text:date-value="2021-05-28T09:07:53.030000017">2021</text:date></text:span></text:p>
      <text:p text:style-name="Standard"/>
      <text:p text:style-name="P26"><field:fieldmark-start text:name="Ementa" field:type="vnd.oasis.opendocument.field.FORMTEXT"/><text:span text:style-name="T7">Faz solicitação para patrolamento e encascalhamento</text:span><field:fieldmark-end/></text:p>
      <text:p text:style-name="P21"/>
      <text:p text:style-name="Standard"><text:span text:style-name="T11">Documento ____</text:span></text:p>
      <text:p text:style-name="P22"/>
      <text:p text:style-name="Standard">Senhor Presidente,</text:p>
      <text:p text:style-name="Standard">Senhoras Vereadoras,</text:p>
      <text:p text:style-name="Standard">Senhores Vereadores:</text:p>
      <text:p text:style-name="P23"/>
      <text:p text:style-name="Standard"/>
      <text:p text:style-name="P27">O Vereador Marcelo Lemos, vem respeitosamente, nos termos do artigo 146 do Regimento Interno desta Casa Legislativa REQUERER que, após aprovado <text:span text:style-name="T7">pelo douto Plenário</text:span>, seja enviada correspondência ao Exmo. Sr. Prefeito, para que determine aos setores competentes as seguintes providências:</text:p>
      <text:p text:style-name="P27">a) patrolamento e encascalhamento da <text:span text:style-name="T15">Rua Iris Valls, 3021 </text:span><text:span text:style-name="T8">no bairro Nova Esperança.</text:span></text:p>
      <text:p text:style-name="P27"/>
      <text:p text:style-name="P27"/>
      <text:p text:style-name="P27"/>
      <text:p text:style-name="P27"><text:span text:style-name="T12">JUSTIFICATIVA</text:span></text:p>
      <text:p text:style-name="P28"/>
      <text:p text:style-name="P27"><text:span text:style-name="T7">a) </text:span>Existe a necessidade de patrolamento a fim de acabar com os buracos e encascalhamento visando a melhor qualidade de trafegabilidade de veículos e pessoas.</text:p>
      <text:p text:style-name="P27"/>
      <text:p text:style-name="P27"/>
      <text:p text:style-name="P27"/>
      <text:p text:style-name="P24">Uruguaiana, <text:date style:data-style-name="N20122" text:date-value="2021-05-28T09:07:53.030000017">28</text:date><text:s/>de <text:span text:style-name="T14">maio</text:span> de <text:date style:data-style-name="N20121" text:date-value="2021-05-28T09:07:53.030000017">2021</text:date>. </text:p>
      <text:p text:style-name="P25"/>
      <text:p text:style-name="P25"/>
      <text:p text:style-name="P25"/>
      <text:p text:style-name="P25"/>
      <text:p text:style-name="P25"/>
      <text:p text:style-name="P19"><text:span text:style-name="T12">Ver</text:span><text:span text:style-name="T9">eador Marcelo Lemos</text:span></text:p>
      <text:p text:style-name="P20">Bancada do 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editing-duration>PT6M3S</meta:editing-duration>
    <meta:generator>LibreOffice/7.0.4.2$Windows_x86 LibreOffice_project/dcf040e67528d9187c66b2379df5ea4407429775</meta:generator>
    <dc:date>2021-05-28T09:07:52.750000000</dc:date>
    <meta:print-date>2021-05-28T09:07:49.302000000</meta:print-date>
    <meta:document-statistic meta:table-count="0" meta:image-count="2" meta:object-count="0" meta:page-count="1" meta:paragraph-count="18" meta:word-count="128" meta:character-count="874" meta:non-whitespace-character-count="766"/>
  </office:meta>
</office:document-meta>
</file>