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rsid="0012dfdf" officeooo:paragraph-rsid="0012dfd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text-properties style:font-name="Times New Roman" style:font-name-complex="Times New Roman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>
        <style:tab-stops>
          <style:tab-stop style:position="11.853cm"/>
        </style:tab-stops>
      </style:paragraph-properties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7.001cm" fo:margin-right="0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</style:style>
    <style:style style:name="P2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weight="bold" style:font-weight-asian="bold" style:font-weight-complex="bold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Times New Roman" style:language-asian="ar" style:country-asian="SA" style:font-name-complex="Times New Roman"/>
    </style:style>
    <style:style style:name="T9" style:family="text">
      <style:text-properties style:font-name="Times New Roman" officeooo:rsid="0017e808" style:font-name-asian="Times New Roman" style:language-asian="ar" style:country-asian="SA" style:font-name-complex="Times New Roman"/>
    </style:style>
    <style:style style:name="T10" style:family="text">
      <style:text-properties style:font-name="Times New Roman" fo:font-weight="bold" style:font-name-asian="Times New Roman" style:language-asian="ar" style:country-asian="SA" style:font-weight-asian="bold" style:font-name-complex="Times New Roman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7e808"/>
    </style:style>
    <style:style style:name="T15" style:family="text">
      <style:text-properties style:use-window-font-color="true" loext:opacity="0%" style:font-name="Times New Roman" fo:font-size="12pt" fo:language="pt" fo:country="BR" officeooo:rsid="0017e808" style:font-name-asian="Times New Roman" style:font-size-asian="12pt" style:language-asian="ar" style:country-asian="SA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pt" fo:country="BR" officeooo:rsid="0017e808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2">REQUERIMENTO nº ______/</text:span><text:span text:style-name="T12"><text:date style:data-style-name="N20121" text:date-value="2021-05-28T09:22:14.886000305">2021</text:date></text:span></text:p>
      <text:p text:style-name="Standard"/>
      <text:p text:style-name="P26"><field:fieldmark-start text:name="Ementa" field:type="vnd.oasis.opendocument.field.FORMTEXT"/><text:span text:style-name="T7">Pedido para reposição de lâmpada</text:span><field:fieldmark-end/></text:p>
      <text:p text:style-name="P21"/>
      <text:p text:style-name="Standard"><text:span text:style-name="T12">Documento ____</text:span></text:p>
      <text:p text:style-name="P22"/>
      <text:p text:style-name="Standard">Senhor Presidente,</text:p>
      <text:p text:style-name="Standard">Senhoras Vereadoras,</text:p>
      <text:p text:style-name="Standard">Senhores Vereadores:</text:p>
      <text:p text:style-name="P23"/>
      <text:p text:style-name="Standard"/>
      <text:p text:style-name="P27">O Vereador Marcelo Lemos, vem respeitosamente, nos termos do artigo 146 do Regimento Interno desta Casa Legislativa REQUERER que, após aprovado <text:span text:style-name="T7">pelo douto Plenário</text:span>, seja enviada correspondência ao Exmo. Sr. Prefeito, para que determine aos setores competentes as seguintes providências:</text:p>
      <text:p text:style-name="P27">a) substituição de iluminação na <text:span text:style-name="T15">Conde de Porto Alegre, 3246</text:span></text:p>
      <text:p text:style-name="P27"/>
      <text:p text:style-name="P27"/>
      <text:p text:style-name="P27"><text:span text:style-name="T13">JUSTIFICATIVA</text:span></text:p>
      <text:p text:style-name="P28"/>
      <text:p text:style-name="P27">a) <text:span text:style-name="T8">a escassez de iluminação pública nesse local esta colocando em risco a segurança dos moradores, dificultando a visibilidade e facilitando a ocorrência de roubos, furtos entre outros. Para minimizar o sentimento de insegurança, se faz necessário essa instalação.</text:span></text:p>
      <text:p text:style-name="P27"/>
      <text:p text:style-name="P27"/>
      <text:p text:style-name="P27"/>
      <text:p text:style-name="P24">Uruguaiana, <text:date style:data-style-name="N20122" text:date-value="2021-05-28T09:22:14.886000305">28</text:date><text:s/>de <text:span text:style-name="T16">maio</text:span> de <text:date style:data-style-name="N20121" text:date-value="2021-05-28T09:22:14.886000305">2021</text:date>. </text:p>
      <text:p text:style-name="P25"/>
      <text:p text:style-name="P25"/>
      <text:p text:style-name="P25"/>
      <text:p text:style-name="P25"/>
      <text:p text:style-name="P25"/>
      <text:p text:style-name="P19"><text:span text:style-name="T13">Ver</text:span><text:span text:style-name="T10">eador Marcelo Lemos</text:span></text:p>
      <text:p text:style-name="P20">Bancada do PD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46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editing-duration>PT1M52S</meta:editing-duration>
    <meta:generator>LibreOffice/7.0.4.2$Windows_x86 LibreOffice_project/dcf040e67528d9187c66b2379df5ea4407429775</meta:generator>
    <meta:print-date>2021-05-28T09:21:05.040000000</meta:print-date>
    <dc:date>2021-05-28T09:22:14.605000000</dc:date>
    <meta:document-statistic meta:table-count="0" meta:image-count="2" meta:object-count="0" meta:page-count="1" meta:paragraph-count="18" meta:word-count="138" meta:character-count="939" meta:non-whitespace-character-count="821"/>
  </office:meta>
</office:document-meta>
</file>