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rsid="0012dfdf" officeooo:paragraph-rsid="0012dfd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16935a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paragraph-rsid="0016935a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Times New Roman" fo:font-size="12pt" officeooo:paragraph-rsid="0016935a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officeooo:paragraph-rsid="0016935a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6935a" style:font-size-asian="12pt" style:font-size-complex="12pt"/>
    </style:style>
    <style:style style:name="T9" style:family="text">
      <style:text-properties officeooo:rsid="001693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REQUERIMENTO</text:span> nº ______/<text:date style:data-style-name="N107" text:date-value="2021-05-27T10:29:49.170000026" text:fixed="true">2021</text:date></text:p>
      <text:p text:style-name="P6"/>
      <text:p text:style-name="P18">a correção das irregularidades e o recapeamento do piso da pista de caminhada do Parcão - Parque D. Pedro II .</text:p>
      <text:p text:style-name="P13"/>
      <text:p text:style-name="P11">Documento ____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22"><text:span text:style-name="T7">O <text:s/></text:span><text:span text:style-name="T8">Ver Egidio Carvalho</text:span>, <text:span text:style-name="T7">vem respeitosamente, nos termos do artigo 1</text:span>46<text:span text:style-name="T7"> do Regimento Interno desta Casa Legislativa </text:span>REQUERER<text:span text:style-name="T7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5">a</text:span>s seguintes <text:span text:style-name="T5">providências </text:span><text:span text:style-name="T9">para </text:span><text:span text:style-name="T6"><text:s/>correção das irregularidades e o recapeamento do piso da pista de caminhada do Parcão - Parque D. Pedro II .</text:span></text:p>
      <text:p text:style-name="P21"/>
      <text:p text:style-name="P14"/>
      <text:p text:style-name="P14"/>
      <text:p text:style-name="P16">JUSTIFICATIVA</text:p>
      <text:p text:style-name="P20">Essa pista serve para fisioterapia à muitas <text:s/>pessoas, de todas as idades. Mas, nas condições em que se encontra, apresenta muitos perigos aos "menos jovens" e aos que têm alguma dificuldade de visão e/ou de locomoção. As irregularidades PARECEM ser insignificantes, ou apenas "estéticas". Mas... não são.</text:p>
      <text:p text:style-name="P8">Uruguaiana, <text:date style:data-style-name="N108" text:date-value="2021-05-27T10:32:50.977000216">27</text:date><text:s/>de <text:date style:data-style-name="N34" text:date-value="2021-05-27T10:29:49.170000026" text:fixed="true">maio</text:date><text:s/>de <text:date style:data-style-name="N107" text:date-value="2021-05-27T10:29:49.170000026" text:fixed="true">2021</text:date>. </text:p>
      <text:p text:style-name="P10"/>
      <text:p text:style-name="P10"/>
      <text:p text:style-name="P10"/>
      <text:p text:style-name="P12">Ver. <text:span text:style-name="T9">Egidio Carvalho</text:span>L</text:p>
      <text:p text:style-name="P9">Bancada do ...<text:span text:style-name="T9">Progressist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46cm" svg:y="0.021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7T10:29:49.304000000</meta:creation-date>
    <meta:editing-cycles>2</meta:editing-cycles>
    <meta:editing-duration>PT3M1S</meta:editing-duration>
    <meta:generator>LibreOffice/7.0.4.2$Windows_x86 LibreOffice_project/dcf040e67528d9187c66b2379df5ea4407429775</meta:generator>
    <dc:date>2021-05-27T10:32:50.750000000</dc:date>
    <meta:document-statistic meta:table-count="0" meta:image-count="2" meta:object-count="0" meta:page-count="1" meta:paragraph-count="17" meta:word-count="170" meta:character-count="1118" meta:non-whitespace-character-count="961"/>
  </office:meta>
</office:document-meta>
</file>