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fa23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270791" style:font-size-asian="12pt" style:font-size-complex="12pt"/>
    </style:style>
    <style:style style:name="T10" style:family="text">
      <style:text-properties fo:font-size="12pt" officeooo:rsid="00276ccb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270791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Times New Roman" fo:font-size="12pt" fo:language="pt" fo:country="BR" officeooo:rsid="0027079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officeooo:rsid="00270791"/>
    </style:style>
    <style:style style:name="T15" style:family="text">
      <style:text-properties officeooo:rsid="002846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5">TRIBUNA LIVRE</text:span> nº ______/<text:date style:data-style-name="N107" text:date-value="2021-05-26T10:46:42.844999940">2021</text:date></text:p>
      <text:p text:style-name="P13"/>
      <text:p text:style-name="P17"><text:span text:style-name="T15"><text:text-input text:description="Ementa">Tribuna Livre à MEDIAR BRASIL - JUSTIÇA COMUNITÁRIA</text:text-input></text:span></text:p>
      <text:p text:style-name="P13"/>
      <text:p text:style-name="P11">Documento <text:span text:style-name="T14">81</text:span></text:p>
      <text:p text:style-name="P11"/>
      <text:p text:style-name="P6">Senhor Presidente,</text:p>
      <text:p text:style-name="P6">Senhoras Vereadoras,</text:p>
      <text:p text:style-name="P6">Senhores Vereadores:</text:p>
      <text:p text:style-name="P8"/>
      <text:p text:style-name="P7"/>
      <text:p text:style-name="P14"><text:span text:style-name="T7">A Vereadora </text:span><text:span text:style-name="T12">Zulma Ancinello</text:span><text:span text:style-name="T7"> </text:span><text:span text:style-name="T8">, </text:span><text:span text:style-name="T7">vem respeitosamente, com base no que preceitua a Resolução nº 32/2016, </text:span><text:span text:style-name="T11">REQUERER</text:span><text:span text:style-name="T7">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7">, que esta Casa encaminhe ofício <text:s/>à </text:span><text:span text:style-name="T9">MEDIAR BRASIL-JUSTIÇA COMUNITÁRIA localizada sito ao endereço constante nos prédios da antiga estação férrea- andar acima da sede do Conselho Tutelar; <text:s/></text:span><text:span text:style-name="T7"><text:s/></text:span><text:span text:style-name="T9">para que se faça representar ao convite de</text:span><text:span text:style-name="T7"> <text:s/>fazer uso do espaço destinado à Tribuna Livre, no dia </text:span><text:span text:style-name="T9">1º</text:span><text:span text:style-name="T7"> de <text:s/></text:span><text:span text:style-name="T9">junho </text:span><text:span text:style-name="T7">de </text:span><text:span text:style-name="T13">2021</text:span><text:span text:style-name="T7">, às </text:span><text:span text:style-name="T9">9h30s</text:span><text:span text:style-name="T7">, a fim de informar sobre </text:span><text:span text:style-name="T9">os serviços de mediações jurídicas </text:span><text:span text:style-name="T10">desde <text:s/>quando era o antigo Tribunal de Mediação e Arbitragem até os dias atuais</text:span><text:span text:style-name="T9">.</text:span></text:p>
      <text:p text:style-name="P15"/>
      <text:p text:style-name="P15"/>
      <text:p text:style-name="P16">JUSTIFICATIVA</text:p>
      <text:p text:style-name="P15"/>
      <text:p text:style-name="P15">Justifica-se o requerimento tendo em vista <text:span text:style-name="T14">os relevantes serviços prestados ao longo dos anos na área jurídica através de mediações proporcionando celeridade aos processos do fórum desta comarca.</text:span></text:p>
      <text:p text:style-name="P15"/>
      <text:p text:style-name="P15"/>
      <text:p text:style-name="P9">Uruguaiana, <text:date style:data-style-name="N108" text:date-value="2021-05-26T10:28:22.972000208" text:fixed="true">26</text:date><text:s/>de <text:date style:data-style-name="N34" text:date-value="2021-05-26T10:28:22.972000208" text:fixed="true">maio</text:date><text:s/>de <text:date style:data-style-name="N107" text:date-value="2021-05-26T10:28:22.972000208" text:fixed="true">2021</text:date>. </text:p>
      <text:p text:style-name="P7"/>
      <text:p text:style-name="P7"/>
      <text:p text:style-name="P7"/>
      <text:p text:style-name="P7"/>
      <text:p text:style-name="P12">Ver.ª <text:span text:style-name="T14">ZULMA ANCINELLO</text:span></text:p>
      <text:p text:style-name="P10">Bancada <text:span text:style-name="T14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6cm" svg:width="2cm" svg:height="1.499cm" draw:z-index="1"><draw:image xlink:href="Pictures/10000000000005B40000044837848B4D6D6C094C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0:28:23.190000000</meta:creation-date>
    <meta:editing-cycles>3</meta:editing-cycles>
    <meta:editing-duration>PT3M33S</meta:editing-duration>
    <meta:generator>LibreOffice/6.0.3.2$Windows_x86 LibreOffice_project/8f48d515416608e3a835360314dac7e47fd0b821</meta:generator>
    <dc:date>2021-05-26T10:46:42.533000000</dc:date>
    <meta:document-statistic meta:table-count="0" meta:image-count="2" meta:object-count="0" meta:page-count="2" meta:paragraph-count="17" meta:word-count="177" meta:character-count="1148" meta:non-whitespace-character-count="983"/>
  </office:meta>
</office:document-meta>
</file>