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officeooo:paragraph-rsid="0012dfd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12dfdf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paragraph-rsid="0016d4f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d4f4" style:font-size-asian="12pt" style:font-size-complex="12pt"/>
    </style:style>
    <style:style style:name="T9" style:family="text">
      <style:text-properties officeooo:rsid="0016d4f4"/>
    </style:style>
    <style:style style:name="T10" style:family="text">
      <style:text-properties fo:font-variant="normal" fo:text-transform="none" fo:color="#202124" loext:opacity="100%" fo:letter-spacing="normal" fo:language="pt" fo:country="BR" fo:font-style="normal" fo:font-weight="normal" officeooo:rsid="0017c31e" style:font-name-asian="Times New Roman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fo:font-variant="normal" fo:text-transform="none" fo:color="#202124" loext:opacity="100%" fo:letter-spacing="normal" fo:language="pt" fo:country="BR" fo:font-style="normal" fo:font-weight="normal" officeooo:rsid="0017c31e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font-variant="normal" fo:text-transform="none" fo:color="#202124" loext:opacity="100%" fo:letter-spacing="normal" fo:language="pt" fo:country="BR" officeooo:rsid="0017c31e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17c31e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REQUERIMENTO</text:span> nº ______/<text:date style:data-style-name="N107" text:date-value="2021-05-26T09:07:34.799999948" text:fixed="true">2021</text:date></text:p>
      <text:p text:style-name="P6"/>
      <text:p text:style-name="P18"><text:text-input text:description="Ementa">Solicita patrolamento e encascalhamento</text:text-input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7"><text:span text:style-name="T7">O Vereado</text:span><text:span text:style-name="T8">r Marcelo Lemos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4">a) patrolamento e encascalhamento d<text:span text:style-name="T9">a Rua Pedro Surreaux, n.º 1050</text:span></text:p>
      <text:p text:style-name="P14"/>
      <text:p text:style-name="P14"/>
      <text:p text:style-name="P16">JUSTIFICATIVA</text:p>
      <text:p text:style-name="P16"/>
      <text:p text:style-name="P23">a) <text:span text:style-name="T10">Existe a </text:span><text:span text:style-name="T11">necessidade de patrolamento</text:span><text:span text:style-name="T12"> </text:span><text:span text:style-name="T11">a fim de acabar com os buracos <text:s/>e cascalhamento</text:span><text:span text:style-name="T12"> </text:span><text:span text:style-name="T11">visando a melhor qualidade de trafegabilidade de veículos e pessoas</text:span><text:span text:style-name="T13">.</text:span></text:p>
      <text:p text:style-name="P21"/>
      <text:p text:style-name="P14"/>
      <text:p text:style-name="P14"/>
      <text:p text:style-name="P8">Uruguaiana, <text:date style:data-style-name="N108" text:date-value="2021-05-26T09:10:59.330999921">26</text:date><text:s/>de <text:date style:data-style-name="N34" text:date-value="2021-05-26T09:07:34.799999948" text:fixed="true">maio</text:date><text:s/>de <text:date style:data-style-name="N107" text:date-value="2021-05-26T09:07:34.799999948" text:fixed="true">2021</text:date>. </text:p>
      <text:p text:style-name="P10"/>
      <text:p text:style-name="P10"/>
      <text:p text:style-name="P10"/>
      <text:p text:style-name="P10"/>
      <text:p text:style-name="P10"/>
      <text:p text:style-name="P12">Ver<text:span text:style-name="T9">eador Marcelo Lemos</text:span></text:p>
      <text:p text:style-name="P9">Bancada do <text:span text:style-name="T9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46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09:07:36.782000000</meta:creation-date>
    <meta:editing-cycles>3</meta:editing-cycles>
    <meta:editing-duration>PT3M25S</meta:editing-duration>
    <meta:generator>LibreOffice/7.0.4.2$Windows_x86 LibreOffice_project/dcf040e67528d9187c66b2379df5ea4407429775</meta:generator>
    <dc:date>2021-05-26T09:10:58.879000000</dc:date>
    <meta:print-date>2021-05-26T09:10:51.257000000</meta:print-date>
    <meta:document-statistic meta:table-count="0" meta:image-count="2" meta:object-count="0" meta:page-count="1" meta:paragraph-count="18" meta:word-count="122" meta:character-count="839" meta:non-whitespace-character-count="735"/>
  </office:meta>
</office:document-meta>
</file>