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officeooo:rsid="00168875" officeooo:paragraph-rsid="00168875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168875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2pt" officeooo:paragraph-rsid="0016887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text-properties fo:font-size="12pt" officeooo:paragraph-rsid="0016887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168875" officeooo:paragraph-rsid="0016887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ext_20_body">
      <style:text-properties fo:font-size="12pt" officeooo:paragraph-rsid="00168875" style:font-size-asian="12pt" style:font-size-complex="12pt"/>
    </style:style>
    <style:style style:name="P23" style:family="paragraph" style:parent-style-name="Text_20_body">
      <style:text-properties fo:font-size="12pt" fo:font-weight="normal" officeooo:paragraph-rsid="00168875" style:font-size-asian="12pt" style:font-weight-asian="normal" style:font-size-complex="12pt" style:font-weight-complex="bold"/>
    </style:style>
    <style:style style:name="P24" style:family="paragraph" style:parent-style-name="Text_20_body_20_indent">
      <style:text-properties fo:font-size="12pt" fo:font-weight="normal" officeooo:paragraph-rsid="00168875" style:font-size-asian="12pt" style:font-weight-asian="normal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2pt" fo:font-weight="normal" officeooo:paragraph-rsid="00168875" style:font-size-asian="12pt" style:font-weight-asian="normal" style:font-size-complex="12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officeooo:paragraph-rsid="00168875" style:font-size-asian="12pt" style:font-size-complex="12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168875" style:font-size-asian="12pt" style:font-size-complex="12pt"/>
    </style:style>
    <style:style style:name="P28" style:family="paragraph" style:parent-style-name="Text_20_body_20_indent">
      <style:paragraph-properties fo:margin-left="0.501cm" fo:margin-right="0cm" fo:text-align="center" style:justify-single-word="false" fo:text-indent="0cm" style:auto-text-indent="false"/>
      <style:text-properties fo:font-size="12pt" fo:font-weight="normal" officeooo:paragraph-rsid="00168875" style:font-size-asian="12pt" style:font-weight-asian="normal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8875" style:font-size-asian="12pt" style:font-size-complex="12pt"/>
    </style:style>
    <style:style style:name="T10" style:family="text">
      <style:text-properties officeooo:rsid="00168875"/>
    </style:style>
    <style:style style:name="T11" style:family="text">
      <style:text-properties fo:font-size="16pt" fo:font-weight="normal" style:font-size-asian="16pt" style:font-weight-asian="normal"/>
    </style:style>
    <style:style style:name="T12" style:family="text">
      <style:text-properties fo:font-size="16pt" fo:font-weight="normal" style:font-size-asian="16pt" style:font-weight-asian="normal" style:font-weight-complex="bold"/>
    </style:style>
    <style:style style:name="T13" style:family="text">
      <style:text-properties fo:font-size="16pt" fo:font-weight="normal" style:font-size-asian="16pt" style:font-weight-asian="normal" style:font-style-complex="italic" style:font-weight-complex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weight-complex="bold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fo:font-weight="bold" style:font-size-asian="16pt" style:font-weight-asian="bold" style:font-weight-complex="bold"/>
    </style:style>
    <style:style style:name="T18" style:family="text">
      <style:text-properties fo:font-size="18pt" style:text-underline-style="solid" style:text-underline-width="auto" style:text-underline-color="font-color" fo:font-weight="normal" style:font-size-asian="18pt" style:font-weight-asian="normal" style:font-weight-complex="bold"/>
    </style:style>
    <style:style style:name="T19" style:family="text">
      <style:text-properties fo:font-size="18pt" fo:font-weight="normal" style:font-size-asian="18pt" style:font-weight-asian="normal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style:font-weight-asian="normal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</text:span> nº ______/<text:date style:data-style-name="N107" text:date-value="2021-05-24T11:44:54.480999768" text:fixed="true">2021</text:date></text:p>
      <text:p text:style-name="P6"/>
      <text:p text:style-name="P17">Seja Enviado ao DNIT correspondência pedido uma melhor sinalização na entrada e saída da br 472 na confluência com rua Nemésio Fabricio</text:p>
      <text:p text:style-name="P12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9">O <text:s/><text:span text:style-name="T10">Ver Egidio Carvalho</text:span>l, vem respeitosamente, nos termos do artigo 146 do Regimento Interno desta Casa Legislativa REQUERER que, após aprovado 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<text:span text:style-name="T10">que o </text:span><text:span text:style-name="T20"><text:s/>Poder Legislativo envie correspondência ao Departamento Nacional de Infra-Estrutura de Transportes – DNIT – Unidade Uruguaiana, solicitando que seja colocada uma sinalização adequada na rua Nemésio Fabrício, que atravessa a BR 472, numa área de bastante movimento de veículos e caminhões.</text:span></text:p>
      <text:p text:style-name="P22"><text:span text:style-name="T23">JUSTIFICATIVA:</text:span><text:span text:style-name="T21"> Este pedido visa proporcionar maior segurança aos transeuntes e veículos que trafegam por aquela área, onde fica localizada a sede de muitas empresas e podemos constatar um intenso fluxo de trânsito. </text:span><text:span text:style-name="T24"><text:s text:c="12"/></text:span></text:p>
      <text:p text:style-name="P23"/>
      <text:p text:style-name="P22"><text:s text:c="45"/><text:span text:style-name="T20">Nestes termos</text:span></text:p>
      <text:p text:style-name="P24"><text:s text:c="45"/>Pede Deferimento.</text:p>
      <text:p text:style-name="P25"><text:s text:c="77"/></text:p>
      <text:p text:style-name="P25"/>
      <text:p text:style-name="P25"/>
      <text:p text:style-name="P25"/>
      <text:p text:style-name="P26"><text:span text:style-name="T22"><text:s text:c="73"/>Vereador Egídio Carvalho</text:span></text:p>
      <text:p text:style-name="P26"><text:span text:style-name="T20"><text:s text:c="74"/>Bancada do Progressistas</text:span></text:p>
      <text:p text:style-name="P28"><text:s text:c="84"/></text:p>
      <text:p text:style-name="P27"/>
      <text:p text:style-name="P8">Uruguaiana, <text:date style:data-style-name="N108" text:date-value="2021-05-24T11:52:03.272000276">24</text:date><text:s/>de <text:date style:data-style-name="N34" text:date-value="2021-05-24T11:44:54.480999768" text:fixed="true">maio</text:date><text:s/>de <text:date style:data-style-name="N107" text:date-value="2021-05-24T11:44:54.480999768" text:fixed="true">2021</text:date>. </text:p>
      <text:p text:style-name="P10"/>
      <text:p text:style-name="P10"/>
      <text:p text:style-name="P10"/>
      <text:p text:style-name="P21">Ver Egidio Carvalho</text:p>
      <text:p text:style-name="P9">Bancada do .<text:span text:style-name="T10">Progressistas</text:span>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1:44:54.639000000</meta:creation-date>
    <meta:editing-cycles>2</meta:editing-cycles>
    <meta:editing-duration>PT7M8S</meta:editing-duration>
    <meta:generator>LibreOffice/7.0.4.2$Windows_x86 LibreOffice_project/dcf040e67528d9187c66b2379df5ea4407429775</meta:generator>
    <dc:date>2021-05-24T11:52:03.078000000</dc:date>
    <meta:document-statistic meta:table-count="0" meta:image-count="2" meta:object-count="0" meta:page-count="1" meta:paragraph-count="22" meta:word-count="169" meta:character-count="1588" meta:non-whitespace-character-count="1023"/>
  </office:meta>
</office:document-meta>
</file>