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text-align="center" style:justify-single-word="false"/>
      <style:text-properties fo:color="#000000" loext:opacity="100%" fo:font-size="9pt" officeooo:paragraph-rsid="00100672" style:font-size-asian="9pt" style:font-size-complex="9pt"/>
    </style:style>
    <style:style style:name="P14" style:family="paragraph" style:parent-style-name="Heading_20_1">
      <style:paragraph-properties fo:margin-left="0cm" fo:margin-right="0.499cm" fo:text-align="start" style:justify-single-word="false" fo:text-indent="0cm" style:auto-text-indent="false"/>
      <style:text-properties fo:font-size="12pt" officeooo:paragraph-rsid="00164602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fo:font-size="12pt" officeooo:paragraph-rsid="00164602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font-size="12pt" officeooo:paragraph-rsid="00164602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text-properties fo:font-size="12pt" officeooo:paragraph-rsid="00164602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officeooo:paragraph-rsid="00164602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164602" style:font-size-asian="12pt" style:font-weight-asian="normal" style:font-size-complex="12pt"/>
    </style:style>
    <style:style style:name="P23" style:family="paragraph" style:parent-style-name="Text_20_body">
      <style:text-properties fo:font-size="12pt" officeooo:paragraph-rsid="00164602" style:font-size-asian="12pt" style:font-size-complex="12pt"/>
    </style:style>
    <style:style style:name="P24" style:family="paragraph" style:parent-style-name="Text_20_body">
      <style:text-properties fo:font-size="12pt" fo:font-weight="normal" officeooo:paragraph-rsid="00164602" style:font-size-asian="12pt" style:font-weight-asian="normal" style:font-size-complex="12pt" style:font-weight-complex="bold"/>
    </style:style>
    <style:style style:name="P25" style:family="paragraph" style:parent-style-name="Text_20_body_20_indent">
      <style:text-properties fo:font-size="12pt" fo:font-weight="normal" officeooo:paragraph-rsid="00164602" style:font-size-asian="12pt" style:font-weight-asian="normal" style:font-size-complex="12pt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164602" style:font-size-asian="12pt" style:font-weight-asian="normal" style:font-size-complex="12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164602" style:font-size-asian="12pt" style:font-weight-asian="normal" style:font-size-complex="12pt" style:font-weight-complex="bold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officeooo:paragraph-rsid="00164602" style:font-size-asian="12pt" style:font-size-complex="12pt"/>
    </style:style>
    <style:style style:name="P29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fo:font-size="12pt" fo:font-weight="normal" officeooo:paragraph-rsid="00164602" style:font-size-asian="12pt" style:font-weight-asian="normal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4602" style:font-size-asian="12pt" style:font-size-complex="12pt"/>
    </style:style>
    <style:style style:name="T10" style:family="text">
      <style:text-properties officeooo:rsid="00164602"/>
    </style:style>
    <style:style style:name="T11" style:family="text">
      <style:text-properties fo:font-size="16pt" fo:font-weight="normal" style:font-size-asian="16pt" style:font-weight-asian="normal"/>
    </style:style>
    <style:style style:name="T12" style:family="text">
      <style:text-properties fo:font-size="16pt" fo:font-weight="normal" style:font-size-asian="16pt" style:font-weight-asian="normal" style:font-weight-complex="bold"/>
    </style:style>
    <style:style style:name="T13" style:family="text">
      <style:text-properties fo:font-size="16pt" fo:font-weight="normal" style:font-size-asian="16pt" style:font-weight-asian="normal" style:font-style-complex="italic" style:font-weight-complex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weight-complex="bold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16pt" fo:font-weight="bold" style:font-size-asian="16pt" style:font-weight-asian="bold" style:font-weight-complex="bold"/>
    </style:style>
    <style:style style:name="T18" style:family="text">
      <style:text-properties fo:font-size="18pt" style:text-underline-style="solid" style:text-underline-width="auto" style:text-underline-color="font-color" fo:font-weight="normal" style:font-size-asian="18pt" style:font-weight-asian="normal" style:font-weight-complex="bold"/>
    </style:style>
    <style:style style:name="T19" style:family="text">
      <style:text-properties fo:font-size="18pt" fo:font-weight="normal" style:font-size-asian="18pt" style:font-weight-asian="normal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fo:font-weight="normal" style:font-weight-asian="normal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REQUERIMENTO</text:span> nº ______/<text:date style:data-style-name="N107" text:date-value="2021-05-25T11:15:28.447999991" text:fixed="true">2021</text:date></text:p>
      <text:p text:style-name="P4"/>
      <text:p text:style-name="P12"><text:span text:style-name="T10"><text:text-input text:description="Ementa">Solicita ao DNIT</text:text-input></text:span><text:span text:style-name="T10"><text:s/>unidade de uruguaiana o estudo da abertura do prolongamento av. Santos Dumont para BR 472</text:span></text:p>
      <text:p text:style-name="P8"/>
      <text:p text:style-name="P7">Documento ____</text:p>
      <text:p text:style-name="P7"/>
      <text:p text:style-name="P4">Senhor Presidente,</text:p>
      <text:p text:style-name="P4">Senhoras Vereadoras,</text:p>
      <text:p text:style-name="P4">Senhores Vereadores:</text:p>
      <text:p text:style-name="P5"/>
      <text:p text:style-name="P4"/>
      <text:p text:style-name="P17">O <text:s/><text:span text:style-name="T10">Ver Egidio Carvalhgo</text:span> Vereador, vem respeitosamente, nos termos do artigo 146 do Regimento Interno desta Casa Legislativa REQUERER que, após aprovado 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<text:s/><text:span text:style-name="T20">que o Poder Legislativo envie correspondência ao Departamento Nacional de Infra-Estrutura de Transportes – DNIT – Unidade Uruguaiana, solicitando a abertura do prolongamento da avenida Santos Dumont (da esquina da sinaleira da avenida Setembrino de Carvalho) até a BR 472, abrindo um novo acesso para tráfego de pessoas e veículos de menor porte. </text:span></text:p>
      <text:p text:style-name="P23"><text:span text:style-name="T23">JUSTIFICATIVA:</text:span><text:span text:style-name="T21"> Esta demanda possibilitará um novo aceso aos bairros daquela área da cidade, principalmente a populosa União das Vilas, Aeroporto, Chácara das Peras e adjacências e, em breve, ao Conjunto Habitacional Dr. Olavo Rodrigues. </text:span><text:span text:style-name="T24"><text:s text:c="12"/></text:span></text:p>
      <text:p text:style-name="P24"/>
      <text:p text:style-name="P23"><text:s text:c="45"/><text:span text:style-name="T20">Nestes termos</text:span></text:p>
      <text:p text:style-name="P25"><text:s text:c="45"/>Pede Deferimento.</text:p>
      <text:p text:style-name="P26"><text:s text:c="77"/></text:p>
      <text:p text:style-name="P20">Uruguaiana, <text:date style:data-style-name="N108" text:date-value="2021-05-25T11:23:03.547000028">25</text:date><text:s/>de <text:date style:data-style-name="N34" text:date-value="2021-05-25T11:15:28.447999991" text:fixed="true">maio</text:date><text:s/>de <text:date style:data-style-name="N107" text:date-value="2021-05-25T11:15:28.447999991" text:fixed="true">2021</text:date>. </text:p>
      <text:p text:style-name="P22"/>
      <text:p text:style-name="P26"/>
      <text:p text:style-name="P26"/>
      <text:p text:style-name="P28"><text:span text:style-name="T22"><text:s text:c="73"/>Vereador Egídio Carvalho</text:span></text:p>
      <text:p text:style-name="P28"><text:span text:style-name="T20"><text:s text:c="74"/>Bancada do Progressistas</text:span></text:p>
      <text:p text:style-name="P29"><text:s text:c="84"/></text:p>
      <text:p text:style-name="P27">Exmo. Sr.</text:p>
      <text:p text:style-name="P18"><text:span text:style-name="T24">Vereador </text:span><text:span text:style-name="T26">CARLOS</text:span><text:span text:style-name="T24"> Alberto </text:span><text:span text:style-name="T26">DELGADO</text:span><text:span text:style-name="T24"> de David (PP)</text:span></text:p>
      <text:h text:style-name="P14" text:outline-level="1">M.D <text:span text:style-name="T25">President</text:span>e da Câmara Municipal de Uruguaiana </text:h>
      <text:p text:style-name="P16">N/C</text:p>
      <text:p text:style-name="P9"/>
      <text:p text:style-name="P9"/>
      <text:p text:style-name="P19"/>
      <text:p text:style-name="P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/></text:span></text:p>
      </style:header>
      <style:footer>
        <text:p text:style-name="MP2"><text:span text:style-name="MT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1:15:28.648000000</meta:creation-date>
    <meta:editing-cycles>3</meta:editing-cycles>
    <meta:editing-duration>PT7M35S</meta:editing-duration>
    <meta:generator>LibreOffice/7.0.4.2$Windows_x86 LibreOffice_project/dcf040e67528d9187c66b2379df5ea4407429775</meta:generator>
    <dc:date>2021-05-25T11:23:03.310000000</dc:date>
    <meta:document-statistic meta:table-count="0" meta:image-count="0" meta:object-count="0" meta:page-count="1" meta:paragraph-count="19" meta:word-count="174" meta:character-count="1591" meta:non-whitespace-character-count="1018"/>
  </office:meta>
</office:document-meta>
</file>