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201000003200000032030FDBD52DF2F11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 style:writing-mode="lr-tb"/>
      <style:text-properties fo:color="#000000" loext:opacity="100%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 style:writing-mode="lr-tb"/>
      <style:text-properties fo:color="#000000" loext:opacity="100%" fo:font-size="11pt" fo:font-weight="bold" fo:background-color="#ccccc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end" style:justify-single-word="false" style:writing-mode="lr-tb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2.5pt" style:font-size-asian="12.5pt" style:font-name-complex="Times New Roman" style:font-size-complex="12.5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2.5pt" style:font-size-asian="12.5pt" style:font-name-complex="Times New Roman" style:font-size-complex="12.5pt"/>
    </style:style>
    <style:style style:name="P10" style:family="paragraph" style:parent-style-name="Footer">
      <style:paragraph-properties fo:text-align="start" style:justify-single-word="false" text:number-lines="false" text:line-number="0" style:writing-mode="lr-tb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 style:writing-mode="lr-tb"/>
      <style:text-properties officeooo:paragraph-rsid="0019739e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 style:writing-mode="lr-tb"/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 style:writing-mode="lr-tb"/>
      <style:text-properties style:font-name="Times New Roman" fo:font-size="12.5pt" fo:font-weight="normal" officeooo:paragraph-rsid="0019739e" style:font-size-asian="12.5pt" style:font-weight-asian="normal" style:font-name-complex="Times New Roman" style:font-size-complex="12.5pt" style:font-weight-complex="normal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text-indent="2.499cm" style:auto-text-indent="false" fo:background-color="transparent" style:writing-mode="lr-tb"/>
      <style:text-properties style:font-name="Times New Roman" fo:font-size="12.5pt" fo:font-style="normal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1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Times New Roman" fo:font-size="12.5pt" fo:font-style="normal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16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fo:font-size="12.5pt" fo:font-style="normal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P17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font-name="Times New Roman" fo:font-size="12.5pt" fo:font-style="normal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Times New Roman" fo:font-size="12.5pt" fo:font-style="normal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text-indent="1.101cm" style:auto-text-indent="false" fo:background-color="transparent" style:writing-mode="lr-tb"/>
      <style:text-properties style:font-name="Times New Roman" fo:font-size="12.5pt" fo:language="pt" fo:country="BR" fo:font-style="normal" fo:font-weight="normal" officeooo:paragraph-rsid="0019739e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  <style:text-properties fo:text-transform="uppercase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">
      <loext:graphic-properties draw:fill="none" draw:fill-color="#ffffff"/>
      <style:paragraph-properties fo:margin-left="8.89cm" fo:margin-right="0cm" fo:margin-top="0.6cm" fo:margin-bottom="0.6cm" style:contextual-spacing="false" fo:text-align="justify" style:justify-single-word="false" fo:text-indent="0cm" style:auto-text-indent="false" fo:background-color="transparent" style:writing-mode="lr-tb"/>
      <style:text-properties fo:font-size="13pt" style:font-size-asian="13pt" style:font-size-complex="13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Times New Roman" fo:font-size="13pt" officeooo:paragraph-rsid="001ed5db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 style:writing-mode="lr-tb"/>
      <style:text-properties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transparent" style:writing-mode="lr-tb"/>
      <style:text-properties style:font-name="Times New Roman" fo:font-size="13pt" officeooo:paragraph-rsid="002034d1" style:font-size-asian="13pt" style:font-name-complex="Times New Roman" style:font-size-complex="13pt"/>
    </style:style>
    <style:style style:name="P25" style:family="paragraph" style:parent-style-name="Standard" style:master-page-name="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3pt" officeooo:paragraph-rsid="001ed5db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style:font-size-asian="13pt" style:font-name-complex="Times New Roman" style:font-size-complex="13p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201cm" fo:margin-bottom="0.201cm" style:contextual-spacing="false" fo:text-align="justify" style:justify-single-word="false" fo:text-indent="1.101cm" style:auto-text-indent="false" fo:background-color="transparent" style:writing-mode="lr-tb"/>
      <style:text-properties style:font-name="Times New Roman" fo:font-size="12.5pt" fo:language="pt" fo:country="BR" fo:font-style="normal" fo:font-weight="normal" officeooo:paragraph-rsid="001ed5db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P28" style:family="paragraph" style:parent-style-name="Standard">
      <style:paragraph-properties fo:text-align="end" style:justify-single-word="false" style:writing-mode="lr-tb"/>
      <style:text-properties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fo:font-size="12.5pt" style:font-size-asian="12.5pt" style:font-name-complex="Times New Roman" style:font-size-complex="12.5pt"/>
    </style:style>
    <style:style style:name="P30" style:family="paragraph" style:parent-style-name="Standard">
      <loext:graphic-properties draw:fill="none" draw:fill-color="#ffffff"/>
      <style:paragraph-properties fo:margin-left="8.301cm" fo:margin-right="0cm" fo:text-align="start" style:justify-single-word="false" fo:text-indent="0cm" style:auto-text-indent="false" fo:background-color="transparent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language="pt" fo:country="BR" fo:font-weight="normal" style:font-weight-asian="normal" style:font-weight-complex="normal"/>
    </style:style>
    <style:style style:name="T4" style:family="text">
      <style:text-properties fo:language="pt" fo:country="BR" fo:font-weight="bold" style:font-weight-asian="bold" style:font-weight-complex="bold"/>
    </style:style>
    <style:style style:name="T5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Times New Roman" fo:font-size="12.5pt" fo:language="pt" fo:country="BR" fo:font-style="normal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8" style:family="text">
      <style:text-properties style:font-name="Times New Roman" fo:font-size="12.5pt" fo:font-style="normal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9" style:family="text">
      <style:text-properties style:font-name="Times New Roman" fo:font-size="12.5pt" fo:font-style="normal" fo:font-weight="normal" officeooo:rsid="001e8266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T10" style:family="text">
      <style:text-properties style:font-name="Times New Roman" fo:font-size="12.5pt" fo:font-style="normal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T11" style:family="text">
      <style:text-properties style:font-name="Times New Roman" fo:font-size="12.5pt" style:font-size-asian="12.5pt" style:font-name-complex="Times New Roman" style:font-size-complex="12.5pt"/>
    </style:style>
    <style:style style:name="T12" style:family="text">
      <style:text-properties style:font-name="Times New Roman" fo:font-size="12.5pt" officeooo:rsid="001a8055" style:font-size-asian="12.5pt" style:font-name-complex="Times New Roman" style:font-size-complex="12.5pt"/>
    </style:style>
    <style:style style:name="T13" style:family="text">
      <style:text-properties style:font-name="Times New Roman" fo:font-size="12.5pt" officeooo:rsid="001ed5db" style:font-size-asian="12.5pt" style:font-name-complex="Times New Roman" style:font-size-complex="12.5pt"/>
    </style:style>
    <style:style style:name="T14" style:family="text">
      <style:text-properties style:font-name="Times New Roman" fo:font-size="12.5pt" fo:font-weight="bold" style:font-size-asian="12.5pt" style:font-weight-asian="bold" style:font-name-complex="Times New Roman" style:font-size-complex="12.5pt" style:font-weight-complex="bold"/>
    </style:style>
    <style:style style:name="T15" style:family="text">
      <style:text-properties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T16" style:family="text">
      <style:text-properties style:font-name="Times New Roman" fo:font-size="12.5pt" fo:font-weight="normal" officeooo:rsid="0019739e" style:font-size-asian="12.5pt" style:font-weight-asian="normal" style:font-name-complex="Times New Roman" style:font-size-complex="12.5pt" style:font-weight-complex="normal"/>
    </style:style>
    <style:style style:name="T17" style:family="text">
      <style:text-properties style:font-name="Times New Roman" fo:font-size="12.5pt" fo:font-weight="normal" officeooo:rsid="001c3706" style:font-size-asian="12.5pt" style:font-weight-asian="normal" style:font-name-complex="Times New Roman" style:font-size-complex="12.5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fo:font-weight="normal" officeooo:rsid="001e8266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ed5db" style:font-name-complex="Times New Roman"/>
    </style:style>
    <style:style style:name="T23" style:family="text">
      <style:text-properties style:use-window-font-color="true" loext:opacity="0%" style:font-name="Times New Roman" fo:font-size="12.5pt" fo:language="pt" fo:country="BR" fo:font-weight="bold" style:font-name-asian="Times New Roman" style:font-size-asian="12.5pt" style:language-asian="zh" style:country-asian="CN" style:font-weight-asian="bold" style:font-name-complex="Times New Roman" style:font-size-complex="12.5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.5pt" fo:language="pt" fo:country="BR" fo:font-style="normal" fo:font-weight="normal" officeooo:rsid="0019739e" style:letter-kerning="true" style:font-name-asian="SimSun" style:font-size-asian="12.5pt" style:language-asian="zh" style:country-asian="CN" style:font-style-asian="normal" style:font-weight-asian="normal" style:font-name-complex="Times New Roman" style:font-size-complex="12.5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officeooo:rsid="0019c0e5" style:letter-kerning="true" style:font-name-asian="SimSun" style:language-asian="zh" style:country-asian="CN" style:language-complex="hi" style:country-complex="IN"/>
    </style:style>
    <style:style style:name="T26" style:family="text">
      <style:text-properties officeooo:rsid="0019739e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color="#000000" loext:opacity="100%" style:font-name="Times New Roman" fo:font-size="12.5pt" fo:font-weight="normal" style:font-size-asian="12.5pt" style:font-weight-asian="normal" style:font-name-complex="Times New Roman" style:font-size-complex="12.5pt" style:font-weight-complex="normal"/>
    </style:style>
    <style:style style:name="T29" style:family="text">
      <style:text-properties officeooo:rsid="0019c0e5"/>
    </style:style>
    <style:style style:name="T30" style:family="text">
      <style:text-properties officeooo:rsid="001ed5d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ROJETO DE lei Nº ______/2021</text:p>
      <text:p text:style-name="P21"><text:span text:style-name="T19">In</text:span><text:span text:style-name="T20">s</text:span><text:span text:style-name="T19">titui o </text:span><text:span text:style-name="T20">P</text:span><text:span text:style-name="T19">rograma </text:span><text:span text:style-name="T20">M</text:span><text:span text:style-name="T19">unicipal de </text:span><text:span text:style-name="T20">I</text:span><text:span text:style-name="T19">nstalação de </text:span><text:span text:style-name="T20">R</text:span><text:span text:style-name="T19">edes de </text:span><text:span text:style-name="T20">C</text:span><text:span text:style-name="T19">ontenção e </text:span><text:span text:style-name="T20">E</text:span><text:span text:style-name="T19">cobarreiras de resíduos sólidos no município de </text:span><text:span text:style-name="T20">U</text:span><text:span text:style-name="T19">ruguaiana e dá outras providências. </text:span></text:p>
      <text:p text:style-name="P30"/>
      <text:p text:style-name="P30"/>
      <text:p text:style-name="P24"><text:span text:style-name="T6">Art.1º</text:span><text:span text:style-name="T5"> – Fica instituído o Programa Municipal de Instalação de Redes de Contenção e Ecobarreiras, nos córregos, bueiros, galerias, bocas de lobo e rios da municipalidade, com o objetivo de impedir o avanço de resíduos flutuantes descartados de forma incorreta. </text:span></text:p>
      <text:p text:style-name="P24"><text:span text:style-name="T6">Parágrafo único</text:span><text:span text:style-name="T5">: Caberá ao Poder Executivo, editar normas e critérios para a implementação do disposto nesta Lei. </text:span></text:p>
      <text:p text:style-name="P25"><text:span text:style-name="T6">Art. 2º</text:span><text:span text:style-name="T5"> – O Poder Executivo poderá celebrar convênios com universidades, escolas, organizações não governamentais, associações, cooperativas, instituições públicas e privadas, para a realização de estudos científicos, instalações e manutenção das estruturas, bem como coleta, triagem e encaminhamento para reciclagem dos resíduos flutuantes retidos. </text:span></text:p>
      <text:p text:style-name="P22"><text:span text:style-name="T6">Art. 3°</text:span><text:span text:style-name="T5"> – As despesas decorrentes da execução desta Lei correrão por conta de dotações orçamentárias próprias, suplementadas se necessário. </text:span></text:p>
      <text:p text:style-name="P22"><text:span text:style-name="T6">Art. 4°</text:span><text:span text:style-name="T5"> – O Poder Executivo regulamentará a presente Lei no prazo de até 180 (cento e oitenta) dias, a contar de sua publicação. </text:span></text:p>
      <text:p text:style-name="P22"><text:span text:style-name="T6">Art. 5°</text:span><text:span text:style-name="T5"> – Esta Lei entra em vigor na data de sua publicação, revogadas as disposições em contrário. </text:span></text:p>
      <text:p text:style-name="P23"/>
      <text:p text:style-name="P26"/>
      <text:p text:style-name="P28"><text:span text:style-name="T21">Uruguaiana, </text:span><text:span text:style-name="T22">24</text:span><text:span text:style-name="T21"> de ma</text:span><text:span text:style-name="T22">io</text:span><text:span text:style-name="T21"> de </text:span><text:span text:style-name="T21"><text:date style:data-style-name="N107" text:date-value="2021-05-24T12:42:25.140999765">2021</text:date></text:span></text:p>
      <text:p text:style-name="P7"><text:s/></text:p>
      <text:p text:style-name="P8"/>
      <text:p text:style-name="P8"/>
      <text:p text:style-name="P8"/>
      <text:p text:style-name="P8"/>
      <text:p text:style-name="P8"/>
      <text:p text:style-name="P5"><text:span text:style-name="T14">Ver. </text:span><text:span text:style-name="T23">BISPO PADOVAN</text:span></text:p>
      <text:p text:style-name="P9">Bancada do Republicanos</text:p>
      <text:p text:style-name="P14"/>
      <text:p text:style-name="P18"/>
      <text:p text:style-name="P16"/>
      <text:p text:style-name="P16"><text:soft-page-break/>JUSTIFICATIVA</text:p>
      <text:p text:style-name="P16"/>
      <text:p text:style-name="P17"/>
      <text:p text:style-name="P27">O presente projeto de Lei visa promover ações para a instalação de Redes de Contenção e Ecobarreiras para impedir o avanço de resíduos sólidos nos córregos, bueiros, galerias, bocas de lobo e rios da cidade de Uruguaiana. </text:p>
      <text:p text:style-name="P27">Água é vida, com certeza você já escutou essa máxima muitas vezes, portanto, é verdadeira, a qual vem motivando a crescente preocupação com a problemática do despejo de lixo e seu impacto junto à conservação ambiental, bem como a importância da coleta e reciclagem do lixo flutuante, que vem afetando as áreas de desenvolvimento sustentável.</text:p>
      <text:p text:style-name="P27">Poluir a água pode gerar muitas consequências, como exemplo, podemos mencionar a da última semana (21/05/2021), onde a Prefeitura Municipal, postou nota em suas redes sociais ponderando que o principal problema enfrentado pelas equipes que trabalhavam para amenizar os problemas causados pelas chuvas, que gerou vários pontos de alagamentos pelos bairros da cidade, era a quantidade de lixo descartado de forma irregular que acabou impedindo a água de escoar para o local adequado. </text:p>
      <text:p text:style-name="P27">Para tal, o referido Projeto de Lei, vem contribuir a fim de amenizar essa desastrosa poluição, pois esse sistema visa sua aplicabilidade na área de desenvolvimento sustentável, envolvendo a análise socioambiental, de técnicas de redução do aporte de lixo flutuante na rede hidrográfica do Município. </text:p>
      <text:p text:style-name="P27">Sendo assim, é de se salientar que a medida proposta reveste-se de elevado interesse público, por objetivar ampliar a preservação da estrutura ambiental, pois o processo já vem sendo implantado, com êxito, em várias redes hídricas brasileiras. </text:p>
      <text:p text:style-name="P27">Dessa forma, por se tratar de medida de baixo impacto orçamentário, com alto retorno, em forma de saúde para a vida, é imperioso que se aprovem medidas mais eficazes, contidas nesta Lei, motivo pelo qual contamos com o voto favorável dos no<text:span text:style-name="T30">b</text:span>res Pares." </text:p>
      <text:p text:style-name="P15"/>
      <text:p text:style-name="P15"/>
      <text:p text:style-name="P6"><text:span text:style-name="T11">Uruguaiana, </text:span><text:span text:style-name="T13">24</text:span><text:span text:style-name="T11"> de ma</text:span><text:span text:style-name="T13">io</text:span><text:span text:style-name="T11"> de </text:span><text:span text:style-name="T11"><text:date style:data-style-name="N107" text:date-value="2021-05-24T12:42:25.140999765">2021</text:date></text:span><text:span text:style-name="T11">.</text:span></text:p>
      <text:p text:style-name="P7"><text:s/></text:p>
      <text:p text:style-name="P8"/>
      <text:p text:style-name="P8"/>
      <text:p text:style-name="P8"/>
      <text:p text:style-name="P5"><text:span text:style-name="T14">Ver. </text:span><text:span text:style-name="T23">BISPO PADOVAN</text:span></text:p>
      <text:p text:style-name="P9">Bancada do Republican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 style:writing-mode="lr-tb"/>
      <style:text-properties fo:color="#000000" loext:opacity="100%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 style:writing-mode="lr-tb"/>
      <style:text-properties fo:color="#000000" loext:opacity="100%" fo:font-size="11pt" fo:font-weight="bold" fo:background-color="#cccccc" style:font-size-asian="11pt" style:font-weight-asian="bold" style:font-size-complex="11pt" style:font-weight-complex="bold"/>
    </style:style>
    <style:style style:name="MP5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141cm" fo:margin-right="1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2cm" style:dynamic-spacing="true"/>
      </style:header-style>
      <style:footer-style>
        <style:header-footer-properties fo:min-height="0.887cm" fo:margin-left="0cm" fo:margin-right="0cm" fo:margin-top="0.7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485cm" svg:y="0.041cm" svg:width="2.311cm" svg:height="1.946cm" draw:z-index="0"><draw:image xlink:href="Pictures/1000000000000220000001CA6E3A3F2BFB21FC82.jpg" xlink:type="simple" xlink:show="embed" xlink:actuate="onLoad" draw:mime-type="image/jpeg"/></draw:frame><draw:frame draw:style-name="Mfr1" draw:name="Figura2" text:anchor-type="char" svg:x="13.201cm" svg:y="-0.808cm" svg:width="4.71cm" svg:height="3.985cm" draw:z-index="2"><draw:image xlink:href="Pictures/10000201000003200000032030FDBD52DF2F119C.png" xlink:type="simple" xlink:show="embed" xlink:actuate="onLoad" draw:mime-type="image/png"/></draw:frame></text:p>
        <text:p text:style-name="MP1"><text:span text:style-name="MT1">ESTADO DO RIO GRANDE DO SUL PODER LEGISLATIV</text:span><text:span text:style-name="MT2">O</text:span></text:p>
        <text:p text:style-name="MP2">CÂMARA MUNICIPAL DE URUGUAIANA</text:p>
        <text:p text:style-name="MP3">PALÁCIO BORGES DE MEDEIROS</text:p>
        <text:p text:style-name="MP4">Gabinete Ver. Bispo Padovan.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7T17:27:19.322000000</meta:creation-date>
    <dc:date>2021-05-24T12:42:24.923000000</dc:date>
    <meta:print-date>2021-05-24T12:40:32.320000000</meta:print-date>
    <meta:editing-cycles>8</meta:editing-cycles>
    <meta:editing-duration>PT52M20S</meta:editing-duration>
    <meta:generator>LibreOffice/7.0.4.2$Windows_x86 LibreOffice_project/dcf040e67528d9187c66b2379df5ea4407429775</meta:generator>
    <meta:document-statistic meta:table-count="0" meta:image-count="2" meta:object-count="0" meta:page-count="2" meta:paragraph-count="27" meta:word-count="521" meta:character-count="3407" meta:non-whitespace-character-count="2892"/>
  </office:meta>
</office:document-meta>
</file>