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6929d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6929d" officeooo:paragraph-rsid="0016929d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use-window-font-color="true" style:font-name="Times New Roman" fo:font-size="12pt" officeooo:paragraph-rsid="0012dfdf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7cf7f" style:font-size-asian="8pt" style:font-size-complex="6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officeooo:rsid="0012dfdf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6929d" style:font-size-asian="12pt" style:font-size-complex="12pt"/>
    </style:style>
    <style:style style:name="T10" style:family="text">
      <style:text-properties fo:font-size="12pt" officeooo:rsid="0016b856" style:font-size-asian="12pt" style:font-size-complex="12pt"/>
    </style:style>
    <style:style style:name="T11" style:family="text">
      <style:text-properties fo:font-size="12pt" officeooo:rsid="0017cf7f" style:font-size-asian="12pt" style:font-size-complex="12pt"/>
    </style:style>
    <style:style style:name="T12" style:family="text">
      <style:text-properties fo:font-size="12pt" officeooo:rsid="0018893e" style:font-size-asian="12pt" style:font-size-complex="12pt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7cf7f" style:font-size-asian="12pt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6b856" style:font-size-asian="12pt" style:font-size-complex="12pt"/>
    </style:style>
    <style:style style:name="T16" style:family="text">
      <style:text-properties officeooo:rsid="0017cf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text:soft-page-break/><text:span text:style-name="T6">REQUERIMENTO</text:span> nº ______/<text:date style:data-style-name="N107" text:date-value="2021-05-24T11:02:21.831999714" text:fixed="true">2021</text:date></text:p>
      <text:p text:style-name="P6"/>
      <text:p text:style-name="P17"><text:text-input text:description="Ementa">Pede colocação de grade de ferro na rua Francisco Bastos  frente a Av Setembrino de Carvalho.</text:text-input></text:p>
      <text:p text:style-name="P13"/>
      <text:p text:style-name="P11">Documento 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8">A Vereadora </text:span><text:span text:style-name="T9">Manoela Rosa Couto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7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6">a</text:span>s seguintes <text:span text:style-name="T6">providências</text:span>:</text:p>
      <text:p text:style-name="P20">Colocação de grade de segurança em boca de lobo na Av. Setembrino de Carvalho esquina com a Francisco Bastos, frente a Escola de Educação Infantil Vasco Prado.</text:p>
      <text:p text:style-name="P15">JUSTIFICATIVA</text:p>
      <text:p text:style-name="P19"><text:span text:style-name="T9">Na frente da EMEI Vasco Prado, Av Setembrino de Carvalho com Rua Francisco Bastos, tem uma boca de lobo de aproximadamente 1x1 m </text:span><text:span text:style-name="T11">(A</text:span><text:span text:style-name="T12">x</text:span><text:span text:style-name="T11">L)e aproximadamente 2m de profundidade</text:span><text:span text:style-name="T9">. Sem qualquer proteção escondido por uma pedra de aproximadamente 1,5 metro de altura. </text:span><text:span text:style-name="T10">E</text:span><text:span text:style-name="T9">sse buraco onde desembocam </text:span><text:span text:style-name="T15">á</text:span><text:span text:style-name="T13">guas da chuva drenadas pelas sarjetas com destino </text:span><text:span text:style-name="T14">a alguma galeria torna-se perigoso no período das aulas presenciais e período letivo.</text:span></text:p>
      <text:p text:style-name="P21"><text:span text:style-name="T6">.</text:span></text:p>
      <text:p text:style-name="P14"/>
      <text:p text:style-name="P14"/>
      <text:p text:style-name="P8">Uruguaiana, <text:date style:data-style-name="N108" text:date-value="2021-05-24T11:37:44.950000005">24</text:date><text:s/>de <text:date style:data-style-name="N34" text:date-value="2021-05-24T11:02:21.831999714" text:fixed="true">maio</text:date><text:s/>de <text:date style:data-style-name="N107" text:date-value="2021-05-24T11:02:21.831999714" text:fixed="true">2021</text:date>. </text:p>
      <text:p text:style-name="P10"/>
      <text:p text:style-name="P10"/>
      <text:p text:style-name="P10"/>
      <text:p text:style-name="P12">Ver.ª <text:span text:style-name="T16">Manoela Rosa Couto</text:span></text:p>
      <text:p text:style-name="P9">Bancada do <text:span text:style-name="T16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7cf7f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avbp</text:span><text:span text:style-name="MT4">/cmu/gab</text:span><text:span text:style-name="MT3">M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1:02:27.329000000</meta:creation-date>
    <meta:editing-cycles>3</meta:editing-cycles>
    <meta:editing-duration>PT11M51S</meta:editing-duration>
    <meta:generator>LibreOffice/6.1.0.3$Windows_x86 LibreOffice_project/efb621ed25068d70781dc026f7e9c5187a4decd1</meta:generator>
    <dc:date>2021-05-24T11:37:44.420000000</dc:date>
    <meta:document-statistic meta:table-count="0" meta:image-count="2" meta:object-count="0" meta:page-count="2" meta:paragraph-count="19" meta:word-count="195" meta:character-count="1262" meta:non-whitespace-character-count="1086"/>
  </office:meta>
</office:document-meta>
</file>