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2dfd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ae15" style:font-size-asian="12pt" style:font-size-complex="12pt"/>
    </style:style>
    <style:style style:name="T9" style:family="text">
      <style:text-properties officeooo:rsid="0016ae15"/>
    </style:style>
    <style:style style:name="T10" style:family="text">
      <style:text-properties style:use-window-font-color="true" loext:opacity="0%" style:font-name="Times New Roman" fo:language="pt" fo:country="BR" officeooo:rsid="0016ae15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1-05-24T09:50:35.127000021" text:fixed="true">2021</text:date></text:p>
      <text:p text:style-name="P6"/>
      <text:p text:style-name="P17"><text:text-input text:description="Ementa">Pedido para reposição de lâmpada e revisão dos fios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7">O Vereador </text:span><text:span text:style-name="T8">Marcelo Lemos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20"><text:span text:style-name="T9">a</text:span><text:span text:style-name="T5">) substituição de iluminação </text:span><text:span text:style-name="T9">e revisão dos fios que foram cortados do suporte da luminária </text:span><text:span text:style-name="T5">na </text:span><text:span text:style-name="T10">Rua Umbelino Gomes, quadra 08 casa 14</text:span></text:p>
      <text:p text:style-name="P14"/>
      <text:p text:style-name="P14"/>
      <text:p text:style-name="P15">JUSTIFICATIVA</text:p>
      <text:p text:style-name="P15"/>
      <text:p text:style-name="P14">a) <text:span text:style-name="T10">a escassez de iluminação pública nesse local esta colocando em risco a segurança dos moradores, dificultando a visibilidade e facilitando a ocorrência de roubos, furtos entre outros. Para minimizar o sentimento de insegurança, se faz necessário essa instalação.</text:span></text:p>
      <text:p text:style-name="P14"/>
      <text:p text:style-name="P14"/>
      <text:p text:style-name="P14"/>
      <text:p text:style-name="P8">Uruguaiana, <text:date style:data-style-name="N108" text:date-value="2021-05-24T10:00:40.157000091">24</text:date><text:s/>de <text:date style:data-style-name="N34" text:date-value="2021-05-24T09:50:35.127000021" text:fixed="true">maio</text:date><text:s/>de <text:date style:data-style-name="N107" text:date-value="2021-05-24T09:50:35.127000021" text:fixed="true">2021</text:date>. </text:p>
      <text:p text:style-name="P10"/>
      <text:p text:style-name="P10"/>
      <text:p text:style-name="P10"/>
      <text:p text:style-name="P10"/>
      <text:p text:style-name="P10"/>
      <text:p text:style-name="P12">Ver<text:span text:style-name="T10">eador Marcelo Lemos</text:span></text:p>
      <text:p text:style-name="P9">Bancada do <text:span text:style-name="T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09:50:35.236000000</meta:creation-date>
    <meta:editing-cycles>3</meta:editing-cycles>
    <meta:editing-duration>PT10M4S</meta:editing-duration>
    <meta:generator>LibreOffice/7.0.4.2$Windows_x86 LibreOffice_project/dcf040e67528d9187c66b2379df5ea4407429775</meta:generator>
    <meta:print-date>2021-05-24T09:58:26.449000000</meta:print-date>
    <dc:date>2021-05-24T10:00:39.892000000</dc:date>
    <meta:document-statistic meta:table-count="0" meta:image-count="2" meta:object-count="0" meta:page-count="1" meta:paragraph-count="18" meta:word-count="154" meta:character-count="1026" meta:non-whitespace-character-count="891"/>
  </office:meta>
</office:document-meta>
</file>