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rsid="0012dfdf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60c4b" style:font-size-asian="12pt" style:font-size-complex="12pt"/>
    </style:style>
    <style:style style:name="T9" style:family="text">
      <style:text-properties officeooo:rsid="00160c4b"/>
    </style:style>
    <style:style style:name="T10" style:family="text">
      <style:text-properties style:use-window-font-color="true" loext:opacity="0%" style:font-name="Times New Roman" fo:language="pt" fo:country="BR" officeooo:rsid="00160c4b" style:font-name-asian="Times New Roman" style:language-asian="zh" style:country-asian="CN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REQUERIMENTO</text:span> nº ______/<text:date style:data-style-name="N107" text:date-value="2021-05-24T10:01:09.240999827" text:fixed="true">2021</text:date></text:p>
      <text:p text:style-name="P6"/>
      <text:p text:style-name="P15"><text:text-input text:description="Ementa">Solicita desentupimento das galerias pluviais</text:text-input></text:p>
      <text:p text:style-name="P13"/>
      <text:p text:style-name="P11">Documento ____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21"><text:span text:style-name="T7">O Vereador </text:span><text:span text:style-name="T8">Marcelo Lemos</text:span>,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</text:span>s seguintes <text:span text:style-name="T5">providências</text:span>:</text:p>
      <text:p text:style-name="P20"/>
      <text:p text:style-name="P14">a) <text:span text:style-name="T10">limpeza e desentupimento das galerias pluviais do bairro Santo Inácio, cito a Rua Marcos Azambuja, n.º 125</text:span></text:p>
      <text:p text:style-name="P14"/>
      <text:p text:style-name="P14"/>
      <text:p text:style-name="P19">JUSTIFICATIVA</text:p>
      <text:p text:style-name="P19"/>
      <text:p text:style-name="P14">a) devido as frequentes chuvas <text:span text:style-name="T9">e o excesso de lixo descartados em lugares impróprios, acarretou no entupimento das galerias pluviais, formando grandes poças d'água em via pública.</text:span></text:p>
      <text:p text:style-name="P18"/>
      <text:p text:style-name="P14"/>
      <text:p text:style-name="P14"/>
      <text:p text:style-name="P8">Uruguaiana, <text:date style:data-style-name="N108" text:date-value="2021-05-24T10:17:46.581999999">24</text:date><text:s/>de <text:date style:data-style-name="N34" text:date-value="2021-05-24T10:01:09.240999827" text:fixed="true">maio</text:date><text:s/>de <text:date style:data-style-name="N107" text:date-value="2021-05-24T10:01:09.240999827" text:fixed="true">2021</text:date>. </text:p>
      <text:p text:style-name="P10"/>
      <text:p text:style-name="P10"/>
      <text:p text:style-name="P10"/>
      <text:p text:style-name="P10"/>
      <text:p text:style-name="P10"/>
      <text:p text:style-name="P12">Ver<text:span text:style-name="T10">eador Marcelo Lemos</text:span></text:p>
      <text:p text:style-name="P9">Bancada do <text:span text:style-name="T9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46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0:01:09.366000000</meta:creation-date>
    <meta:editing-cycles>2</meta:editing-cycles>
    <meta:editing-duration>PT5M12S</meta:editing-duration>
    <meta:generator>LibreOffice/7.0.4.2$Windows_x86 LibreOffice_project/dcf040e67528d9187c66b2379df5ea4407429775</meta:generator>
    <meta:print-date>2021-05-24T10:06:18.452000000</meta:print-date>
    <dc:date>2021-05-24T10:17:46.348000000</dc:date>
    <meta:document-statistic meta:table-count="0" meta:image-count="2" meta:object-count="0" meta:page-count="1" meta:paragraph-count="18" meta:word-count="133" meta:character-count="915" meta:non-whitespace-character-count="801"/>
  </office:meta>
</office:document-meta>
</file>