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color="#000000" fo:font-size="10.5pt" style:text-underline-style="solid" style:text-underline-width="auto" style:text-underline-color="font-color" fo:font-weight="bold" officeooo:rsid="00253698" officeooo:paragraph-rsid="00253698" style:font-size-asian="10.5pt" style:font-weight-asian="bold" style:font-size-complex="10.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025da6e" officeooo:paragraph-rsid="0025da6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25da6e" officeooo:paragraph-rsid="0025da6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25da6e" officeooo:paragraph-rsid="0025da6e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fo:language="pt" fo:country="BR" officeooo:rsid="0025da6e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fa23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253698" style:font-size-asian="12pt" style:font-size-complex="12pt"/>
    </style:style>
    <style:style style:name="T11" style:family="text">
      <style:text-properties fo:font-size="12pt" officeooo:rsid="0025da6e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use-window-font-color="true" style:font-name="Times New Roman" fo:font-size="12pt" fo:language="pt" fo:country="BR" officeooo:rsid="0025369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5d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6">TRIBUNA LIVRE</text:span> nº ______/<text:date style:data-style-name="N107" text:date-value="2021-05-24T09:28:52.178000221">2021</text:date></text:p>
      <text:p text:style-name="P11"/>
      <text:p text:style-name="P14"><text:text-input text:description="Ementa">Tribuna de Livre - Vanessa Porto representando a entidade Casa de Atendimento em Semiliberdade de Uruguaiana (CAS)</text:text-input></text:p>
      <text:p text:style-name="P11"/>
      <text:p text:style-name="P9">Documento <text:span text:style-name="T14">24</text:span></text:p>
      <text:p text:style-name="P9"/>
      <text:p text:style-name="P5">Senhor Presidente,</text:p>
      <text:p text:style-name="P5">Senhoras Vereadoras,</text:p>
      <text:p text:style-name="P5">Senhores Vereadores:</text:p>
      <text:p text:style-name="P7"/>
      <text:p text:style-name="P6"/>
      <text:p text:style-name="P12"><text:span text:style-name="T8">O Vereador </text:span><text:span text:style-name="T10">Juca (Joalcei Gonçalves), Líder de Governo, em conjunto com a Bancada </text:span><text:span text:style-name="T11">do</text:span><text:span text:style-name="T10"> Progressista</text:span><text:span text:style-name="T9">, </text:span><text:span text:style-name="T8">vem respeitosamente, com base no que preceitua a Resolução nº 32/2016, </text:span><text:span text:style-name="T12">REQUERER</text:span><text:span text:style-name="T8">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que esta Casa encaminhe ofício ao à Senhora </text:span><text:span text:style-name="T10">Vanessa Porto</text:span><text:span text:style-name="T8">, representante da </text:span><text:span text:style-name="T10">Casa de Atendimento em Semiliberdade de Uruguaiana (CAS)</text:span><text:span text:style-name="T8">, convidando-a para fazer uso do espaço destinado à Tribuna Livre, no dia </text:span><text:span text:style-name="T10">25</text:span><text:span text:style-name="T8"> de </text:span><text:span text:style-name="T10">maio </text:span><text:span text:style-name="T8">de </text:span><text:span text:style-name="T13">2021</text:span><text:span text:style-name="T8">, às </text:span><text:span text:style-name="T10">09:45 </text:span><text:span text:style-name="T8">horas, a fim de informar sobre </text:span><text:span text:style-name="T10">desenvolvimento do trabalho realizado por esta entidade no nosso Município</text:span><text:span text:style-name="T8">.</text:span></text:p>
      <text:p text:style-name="P13"/>
      <text:p text:style-name="P13"/>
      <text:p text:style-name="P18"/>
      <text:p text:style-name="P8">Uruguaiana, <text:date style:data-style-name="N108" text:date-value="2021-05-24T09:05:53.994000004" text:fixed="true">24</text:date><text:s/>de <text:date style:data-style-name="N34" text:date-value="2021-05-24T09:05:53.994000004" text:fixed="true">maio</text:date><text:s/>de <text:date style:data-style-name="N107" text:date-value="2021-05-24T09:05:53.994000004" text:fixed="true">2021</text:date>. </text:p>
      <text:p text:style-name="P6"/>
      <text:p text:style-name="P6"/>
      <text:p text:style-name="P6"/>
      <text:p text:style-name="P6"/>
      <text:p text:style-name="P10">Ver. <text:span text:style-name="T14">Juca (Joalcei Gonçalves)</text:span></text:p>
      <text:p text:style-name="P19">Bancada do <text:span text:style-name="T14">Progressista.</text:span></text:p>
      <text:p text:style-name="P19"/>
      <text:p text:style-name="P19"/>
      <text:p text:style-name="P19"/>
      <text:p text:style-name="P20"><text:span text:style-name="T5">Ver. José Carlos Barbosa Zaccaro </text:span><text:s text:c="28"/><text:span text:style-name="T5">Ver. Antônio Egidio Rufino de Carvalho</text:span></text:p>
      <text:p text:style-name="P20">Bancada do Progressista <text:s text:c="47"/>Bancada do Progressista.</text:p>
      <text:p text:style-name="P20"/>
      <text:p text:style-name="P20"/>
      <text:p text:style-name="P22"/>
      <text:p text:style-name="P22">Ver. Carlos Alberto Delgado de David</text:p>
      <text:p text:style-name="P21">Bancada do Progres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0.5pt" style:text-underline-style="solid" style:text-underline-width="auto" style:text-underline-color="font-color" fo:font-weight="bold" officeooo:rsid="00253698" officeooo:paragraph-rsid="00253698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25da6e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VEREADOR JUCA (JOALCEI GONÇALVES)</text:p>
      </style:header>
      <style:footer>
        <text:p text:style-name="MP6"><text:span text:style-name="MT2">ASN</text:span><text:span text:style-name="MT3">/cmu/gab</text:span><text:span text:style-name="MT2">JU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9:05:54.909000000</meta:creation-date>
    <meta:editing-cycles>2</meta:editing-cycles>
    <meta:editing-duration>PT10M2S</meta:editing-duration>
    <meta:generator>LibreOffice/6.0.7.3$Windows_x86 LibreOffice_project/dc89aa7a9eabfd848af146d5086077aeed2ae4a5</meta:generator>
    <dc:date>2021-05-24T09:28:51.753000000</dc:date>
    <meta:document-statistic meta:table-count="0" meta:image-count="2" meta:object-count="0" meta:page-count="2" meta:paragraph-count="20" meta:word-count="179" meta:character-count="1266" meta:non-whitespace-character-count="1032"/>
  </office:meta>
</office:document-meta>
</file>