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201000003200000032030FDBD52DF2F119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loext:opacity="100%" fo:font-size="10.5pt" fo:font-weight="bold" officeooo:rsid="001681dd" officeooo:paragraph-rsid="001681dd" fo:background-color="#b2b2b2" style:font-size-asian="10.5pt" style:font-weight-asian="bold" style:font-size-complex="10.5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officeooo:rsid="001681dd" style:font-size-asian="8pt" style:font-size-complex="6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rsid="00199287" officeooo:paragraph-rsid="00199287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1681d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1d22d6" officeooo:paragraph-rsid="001d22d6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 style:master-page-name="">
      <loext:graphic-properties draw:fill="none"/>
      <style:paragraph-properties fo:margin-left="8.75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ebaa7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1a04e5" style:font-size-asian="8pt" style:font-size-complex="6pt"/>
    </style:style>
    <style:style style:name="T4" style:family="text">
      <style:text-properties fo:font-size="8pt" fo:language="pt" fo:country="BR" officeooo:rsid="001681dd" style:font-size-asian="8pt" style:font-size-complex="6pt"/>
    </style:style>
    <style:style style:name="T5" style:family="text">
      <style:text-properties fo:font-size="8pt" fo:language="pt" fo:country="BR" officeooo:rsid="00233921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officeooo:rsid="0012dfdf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681dd" style:font-size-asian="12pt" style:font-size-complex="12pt"/>
    </style:style>
    <style:style style:name="T11" style:family="text">
      <style:text-properties fo:font-size="12pt" fo:font-style="normal" officeooo:rsid="001681dd" style:font-size-asian="12pt" style:font-style-asian="normal" style:font-size-complex="12pt" style:font-style-complex="normal"/>
    </style:style>
    <style:style style:name="T12" style:family="text">
      <style:text-properties officeooo:rsid="001681dd"/>
    </style:style>
    <style:style style:name="T13" style:family="text">
      <style:text-properties style:use-window-font-color="true" loext:opacity="0%" style:font-name="Times New Roman" fo:language="pt" fo:country="BR" officeooo:rsid="001681dd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pt" fo:country="BR" officeooo:rsid="00233921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officeooo:rsid="00199287"/>
    </style:style>
    <style:style style:name="T16" style:family="text">
      <style:text-properties officeooo:rsid="001a04e5"/>
    </style:style>
    <style:style style:name="T17" style:family="text">
      <style:text-properties officeooo:rsid="001b5bd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c47c7"/>
    </style:style>
    <style:style style:name="T20" style:family="text">
      <style:text-properties officeooo:rsid="001ebaa7"/>
    </style:style>
    <style:style style:name="T21" style:family="text">
      <style:text-properties officeooo:rsid="001ed5bb"/>
    </style:style>
    <style:style style:name="T22" style:family="text">
      <style:text-properties officeooo:rsid="001f86ac"/>
    </style:style>
    <style:style style:name="T23" style:family="text">
      <style:text-properties officeooo:rsid="00211b42"/>
    </style:style>
    <style:style style:name="T24" style:family="text">
      <style:text-properties officeooo:rsid="00219078"/>
    </style:style>
    <style:style style:name="T25" style:family="text">
      <style:text-properties officeooo:rsid="002339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7">REQUERIMENTO</text:span> nº ______/<text:date style:data-style-name="N107" text:date-value="2021-01-13T12:38:16.043999819" text:fixed="true">2021</text:date></text:p>
      <text:p text:style-name="P8"/>
      <text:p text:style-name="P21"><text:span text:style-name="T24"><text:text-input text:description="Ementa">Providências com relação a limpeza, patrolamento e encascalhamento na Rua Santos Dumont Nº 2066 - PROFICAR.</text:text-input></text:span><text:span text:style-name="T24">.</text:span></text:p>
      <text:p text:style-name="P19"/>
      <text:p text:style-name="P15"/>
      <text:p text:style-name="P13">Documento <text:span text:style-name="T25">45</text:span><text:span text:style-name="T12">/2021</text:span></text:p>
      <text:p text:style-name="P13"/>
      <text:p text:style-name="P8">Senhor Presidente,</text:p>
      <text:p text:style-name="P8">Senhoras Vereadoras,</text:p>
      <text:p text:style-name="P8">Senhores Vereadores:</text:p>
      <text:p text:style-name="P12"/>
      <text:p text:style-name="P12"/>
      <text:p text:style-name="P8"/>
      <text:p text:style-name="P18"><text:span text:style-name="T9">O </text:span><text:span text:style-name="T10">Vereador </text:span><text:span text:style-name="T11">BISPO PADOVAN</text:span>, <text:span text:style-name="T9">vem respeitosamente, nos termos do artigo 1</text:span>46<text:span text:style-name="T9"> do Regimento Interno desta Casa Legislativa </text:span><text:span text:style-name="T18">REQUERER</text:span><text:span text:style-name="T9"> que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15">a limpe</text:span><text:span text:style-name="T20">za, patrolamento e encascalhamento na Rua Santos Dumont Nº 2066 – PROFICAR.</text:span></text:p>
      <text:p text:style-name="P16"/>
      <text:p text:style-name="P16"/>
      <text:p text:style-name="P22">JUSTIFICATIVA</text:p>
      <text:p text:style-name="P17"><text:span text:style-name="T25">Justifica-se o requerimento pois o</text:span> local <text:span text:style-name="T22">está </text:span>tomado <text:span text:style-name="T16">p</text:span><text:span text:style-name="T21">or lixos</text:span><text:span text:style-name="T16"> atrain</text:span><text:span text:style-name="T17">do proliferação de animais peçonhentos e insetos, </text:span><text:span text:style-name="T19">na qual se torna per</text:span><text:span text:style-name="T21">igoso e também atrapalha a passagem de veículos e </text:span><text:span text:style-name="T22">o</text:span><text:span text:style-name="T21"> acesso ao</text:span><text:span text:style-name="T25">s</text:span><text:span text:style-name="T21"> </text:span><text:span text:style-name="T14">moradores locais, bem como o patrolamento e encascalhamento da via, tendo em vista que a rua se encontra com sérios problemas para a boa viabilização do trânsito.</text:span></text:p>
      <text:p text:style-name="P16"/>
      <text:p text:style-name="P16"/>
      <text:p text:style-name="P9">Uruguaiana, <text:date style:data-style-name="N108" text:date-value="2021-05-21T10:14:22.631999817">21</text:date><text:s/><text:span text:style-name="T22">de </text:span><text:span text:style-name="T25">maio</text:span><text:span text:style-name="T22"> </text:span>de <text:date style:data-style-name="N107" text:date-value="2021-01-13T12:38:16.043999819" text:fixed="true">2021</text:date>.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Ver. <text:span text:style-name="T13">BISPO PADOVAN</text:span></text:p>
      <text:p text:style-name="P10">Bancada do <text:span text:style-name="T12">Republic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0.5pt" fo:font-weight="bold" officeooo:rsid="001681dd" officeooo:paragraph-rsid="001681dd" fo:background-color="#b2b2b2" style:font-size-asian="10.5pt" style:font-weight-asian="bold" style:font-size-complex="10.5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P7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officeooo:rsid="001681dd" style:font-size-asian="8pt" style:font-size-complex="6pt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233921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T5" style:family="text">
      <style:text-properties fo:font-size="8pt" fo:language="pt" fo:country="BR" officeooo:rsid="001681dd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1.071cm" svg:y="0.064cm" svg:width="2.887cm" svg:height="2.432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1.931cm" svg:y="-0.84cm" svg:width="5.734cm" svg:height="4.299cm" draw:z-index="1"><draw:image xlink:href="Pictures/10000201000003200000032030FDBD52DF2F119C.png" xlink:type="simple" xlink:show="embed" xlink:actuate="onLoad" draw:mime-type="image/pn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Gabinete do Vereador BISPO PADOVAN </text:p>
      </style:header>
      <style:footer>
        <text:p text:style-name="MP6"><text:span text:style-name="MT3">hrgs</text:span><text:span text:style-name="MT4">/cmu/gab</text:span><text:span text:style-name="MT5">BP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2:38:16.168000000</meta:creation-date>
    <meta:editing-cycles>9</meta:editing-cycles>
    <meta:editing-duration>PT28M42S</meta:editing-duration>
    <meta:generator>LibreOffice/7.0.4.2$Windows_x86 LibreOffice_project/dcf040e67528d9187c66b2379df5ea4407429775</meta:generator>
    <meta:print-date>2021-05-21T10:13:13.115000000</meta:print-date>
    <dc:date>2021-05-21T10:14:22.429000000</dc:date>
    <meta:document-statistic meta:table-count="0" meta:image-count="2" meta:object-count="0" meta:page-count="1" meta:paragraph-count="18" meta:word-count="174" meta:character-count="1153" meta:non-whitespace-character-count="997"/>
  </office:meta>
</office:document-meta>
</file>