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a59e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eb261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24ce3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25a77a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6829" style:font-size-asian="12pt" style:font-size-complex="12pt"/>
    </style:style>
    <style:style style:name="T9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officeooo:rsid="0025a77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language="pt" fo:country="BR" officeooo:rsid="0024ce3f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t" fo:country="BR" officeooo:rsid="0025a77a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24ce3f"/>
    </style:style>
    <style:style style:name="T15" style:family="text">
      <style:text-properties fo:font-weight="bold" officeooo:rsid="0024ce3f" style:font-weight-asian="bold" style:font-weight-complex="bold"/>
    </style:style>
    <style:style style:name="T16" style:family="text">
      <style:text-properties officeooo:rsid="0025a7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1-11T09:38:03.517000149" text:fixed="true">2021</text:date></text:p>
      <text:p text:style-name="P7"/>
      <text:p text:style-name="P17"><text:span text:style-name="T14"><text:text-input text:description="Ementa">"Solicitação Elevador na Policlínica Infantil "</text:text-input></text:span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4"><text:span text:style-name="T7">O Vereado</text:span><text:span text:style-name="T8">r José Carlos Barbosa Zaccaro, </text:span>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11">a Secretaria de Saúde e instalação</text:span><text:span text:style-name="T14"> de </text:span><text:span text:style-name="T16">um </text:span><text:span text:style-name="T14"><text:s/></text:span><text:span text:style-name="T15">ELEVADOR NA POLICLÍNICA INFANTIL</text:span><text:span text:style-name="T14">.</text:span></text:p>
      <text:list xml:id="list3829205065" text:style-name="L1">
        <text:list-header>
          <text:p text:style-name="P19"/>
        </text:list-header>
      </text:list>
      <text:p text:style-name="P12"/>
      <text:p text:style-name="P12"/>
      <text:p text:style-name="P13">JUSTIFICATIVA,</text:p>
      <text:p text:style-name="P20"/>
      <text:p text:style-name="P20"><text:tab/><text:tab/>Gostaria <text:span text:style-name="T12">de </text:span>uma atenção em especial para <text:span text:style-name="T12">a instalação de elevador na POLICLÍNICA INFANTIL, localizada em cima do Mercado Público Municipal.</text:span></text:p>
      <text:p text:style-name="P21"><text:span text:style-name="T12"><text:tab/><text:tab/>Sendo assim informo que várias mães sobem vários degraus com seus filhos para ter acesso ao atendimento médico. </text:span></text:p>
      <text:p text:style-name="P22"><text:span text:style-name="T12"><text:tab/><text:tab/>Ressaltamos que é suma importância a instalação de um elevador pois, muitos pais e filhos sofrem com problemas respiratórios e também com problemas de locomoção </text:span><text:span text:style-name="T13">o que dificulta e muito subir os lanches de escada para atendimento.</text:span></text:p>
      <text:p text:style-name="P22"><text:span text:style-name="T13"><text:tab/><text:tab/></text:span><text:span text:style-name="T12"> <text:s/></text:span></text:p>
      <text:p text:style-name="P9">Uruguaiana, <text:date style:data-style-name="N108" text:date-value="2021-05-20T09:26:02.437000265">20</text:date><text:s/>de <text:span text:style-name="T13">maio</text:span>de <text:date style:data-style-name="N107" text:date-value="2021-01-11T09:38:03.517000149" text:fixed="true">2021</text:date>. </text:p>
      <text:p text:style-name="P10"/>
      <text:p text:style-name="P10"/>
      <text:p text:style-name="P10"/>
      <text:p text:style-name="P10"/>
      <text:p text:style-name="P10"/>
      <text:p text:style-name="P16"><text:span text:style-name="T9">José Carlos Barbosa </text:span><text:span text:style-name="T10">ZACCARO</text:span></text:p>
      <text:p text:style-name="P15">TUA SAÚDE É MINHA MOTIVAÇÃO</text:p>
      <text:p text:style-name="P15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9</meta:editing-cycles>
    <meta:editing-duration>PT16M19S</meta:editing-duration>
    <meta:generator>LibreOffice/7.0.4.2$Windows_x86 LibreOffice_project/dcf040e67528d9187c66b2379df5ea4407429775</meta:generator>
    <dc:date>2021-05-20T09:23:02.529000000</dc:date>
    <meta:print-date>2021-05-20T09:25:19.500000000</meta:print-date>
    <meta:document-statistic meta:table-count="0" meta:image-count="2" meta:object-count="0" meta:page-count="1" meta:paragraph-count="22" meta:word-count="183" meta:character-count="1233" meta:non-whitespace-character-count="1059"/>
  </office:meta>
</office:document-meta>
</file>