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878e3" officeooo:paragraph-rsid="001878e3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96497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b267" style:font-size-asian="12pt" style:font-size-complex="12pt"/>
    </style:style>
    <style:style style:name="T10" style:family="text">
      <style:text-properties officeooo:rsid="001964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oft-page-break/><text:span text:style-name="T6">REQUERIMENTO</text:span> nº ______/<text:date style:data-style-name="N107" text:date-value="2021-05-14T12:30:05.258000129" text:fixed="true">2021</text:date></text:p>
      <text:p text:style-name="P6"/>
      <text:p text:style-name="P17"><text:text-input text:description="Ementa">Pede providências para a Secretaria de Obras de Uurguaiana a respeito dos buracos existentes na rua Benjamin Constant entre as ruas Tiradentes e Monte Caseiros. 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8">A Vereadora </text:span><text:span text:style-name="T9">Manoela Rosa Couto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</text:span>:</text:p>
      <text:p text:style-name="P20">Solução para os buracos da rua Benjamin Constant entre as ruas Tiradentes e Monte Caseiros, pois, a mesma que antigamente havia asfalto, hoje conta apenas com buracos ou com deficiência construtiva decorrente da má compactação, conhecidos de forma popular como borrachudos.”</text:p>
      <text:p text:style-name="P14"/>
      <text:p text:style-name="P14"/>
      <text:p text:style-name="P15">JUSTIFICATIVA</text:p>
      <text:p text:style-name="P20">A situação em que se encontra atualmente esse trecho torna <text:span text:style-name="T10">difícil</text:span> o trajeto de carros, bem como <text:span text:style-name="T10">veículos</text:span> de serviços tais como caminhão de lixo, <text:span text:style-name="T10">ambulâncias</text:span>, viaturas de policiament<text:span text:style-name="T10">o entre outros.</text:span></text:p>
      <text:p text:style-name="P14"/>
      <text:p text:style-name="P8">Uruguaiana, <text:date style:data-style-name="N108" text:date-value="2021-05-14T13:10:22.908000228">14</text:date><text:s/>de <text:date style:data-style-name="N34" text:date-value="2021-05-14T12:30:05.258000129" text:fixed="true">maio</text:date><text:s/>de <text:date style:data-style-name="N107" text:date-value="2021-05-14T12:30:05.258000129" text:fixed="true">2021</text:date>. </text:p>
      <text:p text:style-name="P10"/>
      <text:p text:style-name="P10"/>
      <text:p text:style-name="P10"/>
      <text:p text:style-name="P12">Ver.ª <text:span text:style-name="T10">MANOELA ROSA COUTO</text:span></text:p>
      <text:p text:style-name="P9">Bancada do <text:span text:style-name="T10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96497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avbp</text:span><text:span text:style-name="MT4">/cmu/gab</text:span><text:span text:style-name="MT3"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30:05.568000000</meta:creation-date>
    <meta:editing-cycles>2</meta:editing-cycles>
    <meta:editing-duration>PT3M43S</meta:editing-duration>
    <meta:generator>LibreOffice/6.1.0.3$Windows_x86 LibreOffice_project/efb621ed25068d70781dc026f7e9c5187a4decd1</meta:generator>
    <dc:date>2021-05-14T13:05:47.320000000</dc:date>
    <meta:document-statistic meta:table-count="0" meta:image-count="2" meta:object-count="0" meta:page-count="2" meta:paragraph-count="18" meta:word-count="182" meta:character-count="1219" meta:non-whitespace-character-count="1055"/>
  </office:meta>
</office:document-meta>
</file>