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end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fo:font-weight="bold" style:font-size-asian="10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2.499cm" style:auto-text-indent="false"/>
      <style:text-properties fo:font-weight="bold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rsid="00281dee" officeooo:paragraph-rsid="00281dee" style:font-size-complex="12pt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fo:language="pt" fo:country="BR" officeooo:rsid="00283eaa" style:font-size-asian="8pt" style:font-size-complex="6pt"/>
    </style:style>
    <style:style style:name="T5" style:family="text">
      <style:text-properties fo:font-size="8pt" style:font-size-asian="8pt" style:font-size-complex="6pt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272e98" style:font-size-complex="12pt"/>
    </style:style>
    <style:style style:name="T10" style:family="text">
      <style:text-properties officeooo:rsid="00281dee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officeooo:rsid="00281dee"/>
    </style:style>
    <style:style style:name="T13" style:family="text">
      <style:text-properties officeooo:rsid="00283e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8"><text:soft-page-break/>REQUERIMENTO nº ______/<text:date style:data-style-name="N107" text:date-value="2021-05-14T13:10:31.405000132" text:fixed="true">2021</text:date></text:p>
      <text:p text:style-name="P6"/>
      <text:p text:style-name="P17"><text:text-input text:description="Ementa">Requerimento de Informações destinado a Universidade Federal do Pampa, campi Uruguaiana. </text:text-input></text:p>
      <text:p text:style-name="P13"/>
      <text:p text:style-name="P10">Documento ______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4"><text:span text:style-name="T7">A Vereadora </text:span><text:span text:style-name="T9">Manoela Rosa Couto</text:span><text:span text:style-name="T8">, </text:span><text:span text:style-name="T7">vem respeitosamente, com base no que preceitua o art. 146 do Regimento Interno desta Casa Legislativa</text:span><text:span text:style-name="T6"> REQUERER</text:span><text:span text:style-name="T7"> que, após aprovado </text:span><text:span text:style-name="T11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7">, seja enviada correspondência a </text:span><text:span text:style-name="T10">Universidade Federal do Pampa, campi Uruguaiana</text:span><text:span text:style-name="T7">, para que determine aos setores competentes que prestem as seguintes informações:</text:span></text:p>
      <text:p text:style-name="P15">a)<text:span text:style-name="T12">Quantos estudantes entre graduação, especialização, mestrado e doutorado, possuem atualmente o campi Unipampa Uruguaiana;</text:span></text:p>
      <text:p text:style-name="P20">b)Quantos estudantes são naturalizados uruguaianenses.</text:p>
      <text:p text:style-name="P20">c)Quantos estudantes recebem auxílios, tais como programa de bolsa permanência ou outros programas que visem a permanência do estudante no ensino superior na universidade. </text:p>
      <text:p text:style-name="P20">d) Quantos alunos encontram-se cadastrados no Cad. <text:span text:style-name="T13">Único</text:span> e/ou se encontram em situação de vulnerabilidade social. </text:p>
      <text:p text:style-name="P15"/>
      <text:p text:style-name="P15"/>
      <text:p text:style-name="P16">JUSTIFICATIVA</text:p>
      <text:p text:style-name="P15"/>
      <text:p text:style-name="P15">Justifica-se o presente requerimento em razão <text:span text:style-name="T13">da procura da Universidade a esta Casa Legislativa para resolver as questões quanto ao transporte. </text:span></text:p>
      <text:p text:style-name="P15"/>
      <text:p text:style-name="P15"/>
      <text:p text:style-name="P15"/>
      <text:p text:style-name="P8">Uruguaiana, <text:date style:data-style-name="N108" text:date-value="2021-05-14T13:10:31.405000132" text:fixed="true">14</text:date><text:s/>de <text:date style:data-style-name="N34" text:date-value="2021-05-14T13:10:31.405000132" text:fixed="true">maio</text:date><text:s/>de <text:date style:data-style-name="N107" text:date-value="2021-05-14T13:10:31.405000132" text:fixed="true">2021</text:date>. </text:p>
      <text:p text:style-name="P8"/>
      <text:p text:style-name="P8"/>
      <text:p text:style-name="P9"/>
      <text:p text:style-name="P12">Ver.ª <text:span text:style-name="T13">Manoela Rosa Couto</text:span></text:p>
      <text:p text:style-name="P9">Bancada do <text:span text:style-name="T13">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283eaa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42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avbp</text:span><text:span text:style-name="MT4">/cmu/gab</text:span><text:span text:style-name="MT3">M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4T13:10:31.695000000</meta:creation-date>
    <meta:editing-cycles>2</meta:editing-cycles>
    <meta:editing-duration>PT7M1S</meta:editing-duration>
    <meta:generator>LibreOffice/6.1.0.3$Windows_x86 LibreOffice_project/efb621ed25068d70781dc026f7e9c5187a4decd1</meta:generator>
    <dc:date>2021-05-14T13:48:35.001000000</dc:date>
    <meta:document-statistic meta:table-count="0" meta:image-count="2" meta:object-count="0" meta:page-count="2" meta:paragraph-count="21" meta:word-count="184" meta:character-count="1340" meta:non-whitespace-character-count="1174"/>
  </office:meta>
</office:document-meta>
</file>