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bb45e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8" style:family="paragraph" style:parent-style-name="Standard">
      <style:paragraph-properties fo:text-align="end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text-properties fo:font-size="10pt" fo:font-weight="bold" style:font-size-asian="10pt" style:font-weight-asian="bold"/>
    </style:style>
    <style:style style:name="P11" style:family="paragraph" style:parent-style-name="Standard">
      <style:text-properties fo:font-size="10pt" fo:font-weight="bold" style:font-size-asian="10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size-complex="12pt"/>
    </style:style>
    <style:style style:name="P16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officeooo:rsid="0026b2ec" officeooo:paragraph-rsid="0026b2ec" style:font-size-complex="12pt"/>
    </style:style>
    <style:style style:name="P19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4pt" fo:font-weight="bold" officeooo:rsid="0026b2ec" officeooo:paragraph-rsid="0026b2ec" style:font-size-asian="14pt" style:font-weight-asian="bold" style:font-size-complex="14pt" style:font-weight-complex="bold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size-complex="12pt" style:font-weight-complex="bold"/>
    </style:style>
    <style:style style:name="T8" style:family="text">
      <style:text-properties officeooo:rsid="0026b2ec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officeooo:rsid="0026b2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______/<text:date style:data-style-name="N107" text:date-value="2021-05-17T08:35:59.395000222" text:fixed="true">2021</text:date></text:p>
      <text:p text:style-name="P6"/>
      <text:p text:style-name="P16"><text:text-input text:description="Ementa">Quantos apenados temos com covid19 em nossa penitenciaria</text:text-input></text:p>
      <text:p text:style-name="P13"/>
      <text:p text:style-name="P10">Documento ______</text:p>
      <text:p text:style-name="P11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4"><text:span text:style-name="T6">O </text:span><text:span text:style-name="T8">o vereador <text:s/>Egidio Carvalho </text:span><text:span text:style-name="T7">, </text:span><text:span text:style-name="T6">vem respeitosamente, com base no que preceitua o art. 146 do Regimento Interno desta Casa Legislativa</text:span><text:span text:style-name="T5"> REQUERER</text:span><text:span text:style-name="T6"> que, após aprovado </text:span><text:span text:style-name="T9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6">, seja enviada correspondência ao Exmo. Sr. Prefeito, para que determine aos setores competentes que prestem as seguintes informações:</text:span></text:p>
      <text:p text:style-name="P18"><text:s/>pedindo informações a respeito <text:s/>do número de apenados com covid 19</text:p>
      <text:p text:style-name="P18">na penitenciaria <text:s/>estadual de uruguaiana</text:p>
      <text:p text:style-name="P19">Justificafiva.</text:p>
      <text:p text:style-name="P18"><text:s text:c="2"/>Devido alto número de <text:s/>apenados e <text:s text:c="2"/>seus contatos com suas família, podendo <text:s/>causar um alto índice de contaminação</text:p>
      <text:p text:style-name="P15"/>
      <text:p text:style-name="P15">..</text:p>
      <text:p text:style-name="P15"/>
      <text:p text:style-name="P15"/>
      <text:p text:style-name="P15"/>
      <text:p text:style-name="P8">Uruguaiana, <text:date style:data-style-name="N108" text:date-value="2021-05-17T08:35:59.395000222" text:fixed="true">17</text:date><text:s/>de <text:date style:data-style-name="N34" text:date-value="2021-05-17T08:35:59.395000222" text:fixed="true">maio</text:date><text:s/>de <text:date style:data-style-name="N107" text:date-value="2021-05-17T08:35:59.395000222" text:fixed="true">2021</text:date>. </text:p>
      <text:p text:style-name="P8"/>
      <text:p text:style-name="P8"/>
      <text:p text:style-name="P9"/>
      <text:p text:style-name="P12">Ver. <text:span text:style-name="T10">Egidio Carvalho </text:span></text:p>
      <text:p text:style-name="P9">Bancada do <text:s text:c="2"/><text:span text:style-name="T10">Progressist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bb45e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42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89cm" svg:y="0.021cm" svg:width="2cm" svg:height="1.499cm" draw:z-index="1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7T08:36:00.144000000</meta:creation-date>
    <meta:editing-cycles>2</meta:editing-cycles>
    <meta:editing-duration>PT7M59S</meta:editing-duration>
    <meta:generator>LibreOffice/7.0.4.2$Windows_x86 LibreOffice_project/dcf040e67528d9187c66b2379df5ea4407429775</meta:generator>
    <dc:date>2021-05-17T08:43:57.252000000</dc:date>
    <meta:document-statistic meta:table-count="0" meta:image-count="2" meta:object-count="0" meta:page-count="1" meta:paragraph-count="20" meta:word-count="133" meta:character-count="907" meta:non-whitespace-character-count="782"/>
  </office:meta>
</office:document-meta>
</file>