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EE82F1FB24178CD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P4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5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21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00%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Times New Roman" fo:font-size="12pt" officeooo:rsid="0012f289" officeooo:paragraph-rsid="0012f289" style:font-size-asian="12pt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21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Times New Roman" fo:font-size="12pt" officeooo:rsid="0012f289" officeooo:paragraph-rsid="0012f289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officeooo:rsid="0012f289" officeooo:paragraph-rsid="0012f289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rsid="0012f289" officeooo:paragraph-rsid="0012f289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font-weight="bold" officeooo:rsid="0012f289" officeooo:paragraph-rsid="0012f289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2f289" officeooo:paragraph-rsid="0012f289" style:font-size-asian="12pt" style:font-weight-asian="bold" style:font-size-complex="12pt" style:font-weight-complex="bold"/>
    </style:style>
    <style:style style:name="P24" style:family="paragraph" style:parent-style-name="Header">
      <style:paragraph-properties fo:text-align="center" style:justify-single-word="false"/>
      <style:text-properties fo:color="#000000" fo:font-size="9pt" officeooo:paragraph-rsid="0002145d" style:font-size-asian="9pt" style:font-size-complex="9pt"/>
    </style:style>
    <style:style style:name="P25" style:family="paragraph" style:parent-style-name="Header">
      <style:paragraph-properties fo:text-align="center" style:justify-single-word="false"/>
      <style:text-properties fo:color="#000000" fo:font-size="9pt" officeooo:rsid="0012f289" officeooo:paragraph-rsid="0012f289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officeooo:rsid="00052f58" style:font-size-asian="12pt" style:font-weight-asian="bold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0b6088" style:font-size-asian="12pt" style:font-size-complex="12pt"/>
    </style:style>
    <style:style style:name="T11" style:family="text">
      <style:text-properties style:font-name="Times New Roman" fo:font-size="12pt" officeooo:rsid="0012f289" style:font-size-asian="12pt" style:font-size-complex="12pt"/>
    </style:style>
    <style:style style:name="T12" style:family="text">
      <style:text-properties style:use-window-font-color="true" style:font-name="Times New Roman" fo:font-size="12pt" fo:language="pt" fo:country="BR" fo:font-weight="bold" officeooo:rsid="000b608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pt" fo:country="BR" officeooo:rsid="000b608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officeooo:rsid="0012f2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oft-page-break/><text:span text:style-name="T7">MOÇÃO</text:span><text:span text:style-name="T8"> </text:span><text:span text:style-name="T7">nº ______/</text:span><text:span text:style-name="T12"><text:date style:data-style-name="N107" text:date-value="2021-05-17T08:48:16.722000092" text:fixed="true">2021</text:date></text:span></text:p>
      <text:p text:style-name="P6"/>
      <text:p text:style-name="P13"><text:text-input text:description="Ementa">Moção de Pesar à Família de Marcelo da Costa Gomes</text:text-input></text:p>
      <text:p text:style-name="P6"/>
      <text:p text:style-name="P9">Documento <text:span text:style-name="T14">07</text:span></text:p>
      <text:p text:style-name="P9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2"><text:span text:style-name="T9">O vereador </text:span><text:span text:style-name="T11">Juca (Joalcei Gonçalves), Líder de Governo em conjunto com a Bancada Progressista</text:span>, vem respeitosamente, nos termos da alínea d, do parágrafo 1º, do artigo 157 do Regimento In<text:span text:style-name="T9">terno desta Casa Legislativa, após aprovado </text:span><text:span text:style-name="T9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4">MOÇÃO</text:span> <text:span text:style-name="T6">de Pesar</text:span> à <text:span text:style-name="T14">Família de Marcelo da Costa Gomes, no endereço Cohab II, Quadra 02, Casa nº. 29</text:span>, com o seguinte teor:</text:p>
      <text:p text:style-name="P5"/>
      <text:p text:style-name="P16">Respeitosamente, o Vereador Juca, Líder de Governo em conjunto com a Bancada Progressista, vem através desta prestar os mais sinceros pêsames e condolências aos familiares.</text:p>
      <text:p text:style-name="P17">Marcelo da Costa Gomes, era filho de Mauro e Lúcia, bacharel em ciências contábeis, deixa sua filha Gabriela de 17 anos.</text:p>
      <text:p text:style-name="P17">Sentimento à família, que Deus lhe receba e descanse em paz. </text:p>
      <text:p text:style-name="P14"><text:span text:style-name="T5"/></text:p>
      <text:p text:style-name="P11"><text:span text:style-name="T9">Uruguaiana, </text:span><text:span text:style-name="T10"><text:date style:data-style-name="N108" text:date-value="2021-05-17T08:48:16.722000092" text:fixed="true">17</text:date></text:span><text:span text:style-name="T9"><text:s/>de </text:span><text:span text:style-name="T13"><text:date style:data-style-name="N34" text:date-value="2021-05-17T08:48:16.722000092" text:fixed="true">maio</text:date></text:span><text:span text:style-name="T9"><text:s/>de </text:span><text:span text:style-name="T13"><text:date style:data-style-name="N107" text:date-value="2021-05-17T08:48:16.722000092" text:fixed="true">2021</text:date></text:span><text:span text:style-name="T9">. </text:span></text:p>
      <text:p text:style-name="P8"/>
      <text:p text:style-name="P8"/>
      <text:p text:style-name="P8"/>
      <text:p text:style-name="P8"/>
      <text:p text:style-name="P10">Ver. <text:span text:style-name="T14">Juca (Joalcei Gonçalves)</text:span></text:p>
      <text:p text:style-name="P18">Bancada do <text:span text:style-name="T14">Progressista.</text:span></text:p>
      <text:p text:style-name="P18"/>
      <text:p text:style-name="P10"/>
      <text:p text:style-name="P10"/>
      <text:p text:style-name="P22">Ver. Antônio Egidio Rufino de Carvalho <text:s text:c="25"/>Ver. José Carlos Barbosa Zaccaro</text:p>
      <text:p text:style-name="P19">Bancada Progressista <text:s text:c="59"/>Bancada Progressistas</text:p>
      <text:p text:style-name="P19"/>
      <text:p text:style-name="P19"/>
      <text:p text:style-name="P19"/>
      <text:p text:style-name="P23">Ver. Carlos Alberto Delgado de David</text:p>
      <text:p text:style-name="P20">Bancada Progressi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02145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fo:font-size="9pt" officeooo:rsid="0012f289" officeooo:paragraph-rsid="0012f289" style:font-size-asian="9pt" style:font-size-complex="9pt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9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89cm" svg:y="0.012cm" svg:width="2cm" svg:height="1.499cm" draw:z-index="1"><draw:image xlink:href="Pictures/10000000000005B400000448EE82F1FB24178CD6.jpg" xlink:type="simple" xlink:show="embed" xlink:actuate="onLoad" loext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5">GABINETE VEREADOR JUCA (JOALCEI GONÇALVES)</text:p>
      </style:header>
      <style:footer>
        <text:p text:style-name="MP6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7T08:48:17.379000000</meta:creation-date>
    <meta:editing-cycles>2</meta:editing-cycles>
    <meta:editing-duration>PT3S</meta:editing-duration>
    <meta:generator>LibreOffice/6.0.7.3$Windows_x86 LibreOffice_project/dc89aa7a9eabfd848af146d5086077aeed2ae4a5</meta:generator>
    <dc:date>2021-05-17T09:00:45.992000000</dc:date>
    <meta:print-date>2021-05-17T09:00:55.867000000</meta:print-date>
    <meta:document-statistic meta:table-count="0" meta:image-count="2" meta:object-count="0" meta:page-count="2" meta:paragraph-count="23" meta:word-count="205" meta:character-count="1394" meta:non-whitespace-character-count="1128"/>
  </office:meta>
</office:document-meta>
</file>