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0AEAFC26125C9D97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130b0f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b6088" style:font-size-asian="12pt" style:font-size-complex="12pt"/>
    </style:style>
    <style:style style:name="T11" style:family="text">
      <style:text-properties style:font-name="Times New Roman" fo:font-size="12pt" officeooo:rsid="00130b0f" style:font-size-asian="12pt" style:font-size-complex="12pt"/>
    </style:style>
    <style:style style:name="T12" style:family="text">
      <style:text-properties style:use-window-font-color="true" loext:opacity="0%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language="pt" fo:country="BR" officeooo:rsid="00130b0f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language="pt" fo:country="BR" fo:font-weight="bold" officeooo:rsid="00130b0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" style:family="text">
      <style:text-properties officeooo:rsid="00130b0f"/>
    </style:style>
    <style:style style:name="T17" style:family="text">
      <style:text-properties officeooo:rsid="001342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MOÇÃO</text:span><text:span text:style-name="T8"> </text:span><text:span text:style-name="T7">nº ______/</text:span><text:span text:style-name="T12"><text:date style:data-style-name="N107" text:date-value="2021-05-17T08:07:46.239999840" text:fixed="true">2021</text:date></text:span></text:p>
      <text:p text:style-name="P9"/>
      <text:p text:style-name="P16"><text:text-input text:description="Ementa">Moção de pesar à família de Angelo Eugenio Dal Osto.</text:text-input></text:p>
      <text:p text:style-name="P9"/>
      <text:p text:style-name="P12">Documento ____</text:p>
      <text:p text:style-name="P12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14"><text:span text:style-name="T9">O Vereador </text:span><text:span text:style-name="T11">Marcelo Lemos</text:span>, vem respeitosamente, nos termos da alínea d, do parágrafo 1º, do artigo 157 do Regimento In<text:span text:style-name="T9">terno desta Casa Legislativa, após aprovado </text:span><text:span text:style-name="T9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6">de Pesar</text:span> à família de Angelo Eugenio Dal Osto com o seguinte teor:</text:p>
      <text:p text:style-name="P7"/>
      <text:p text:style-name="P8"/>
      <text:p text:style-name="P6"/>
      <text:p text:style-name="P15">JUSTIFICATIVA</text:p>
      <text:p text:style-name="P7"/>
      <text:p text:style-name="P7">Justifica-se a presente Moção em razão <text:span text:style-name="T16">do falecimento de Angelo Eugenio Dal Osto, 60 anos, </text:span><text:span text:style-name="T17">motorista profissional, homem exemplar, de fino trato. Deixa sua esposa Liziane Rodrigues Dal Osto, três filhos e seu netinho.</text:span></text:p>
      <text:p text:style-name="P7"/>
      <text:p text:style-name="P7"/>
      <text:p text:style-name="P13"><text:span text:style-name="T9">Uruguaiana, </text:span><text:span text:style-name="T10"><text:date style:data-style-name="N108" text:date-value="2021-05-17T08:07:46.239999840" text:fixed="true">17</text:date></text:span><text:span text:style-name="T9"><text:s/>de </text:span><text:span text:style-name="T13"><text:date style:data-style-name="N34" text:date-value="2021-05-17T08:07:46.239999840" text:fixed="true">maio</text:date></text:span><text:span text:style-name="T9"><text:s/>de </text:span><text:span text:style-name="T13"><text:date style:data-style-name="N107" text:date-value="2021-05-17T08:07:46.239999840" text:fixed="true">2021</text:date></text:span><text:span text:style-name="T9">. </text:span></text:p>
      <text:p text:style-name="P11"/>
      <text:p text:style-name="P11"/>
      <text:p text:style-name="P11"/>
      <text:p text:style-name="P11"/>
      <text:p text:style-name="P11"/>
      <text:p text:style-name="P18"><text:span text:style-name="T5">Ver</text:span><text:span text:style-name="T15">eador Marcelo Lemos</text:span></text:p>
      <text:p text:style-name="P18">Bancada do <text:span text:style-name="T16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12cm" svg:width="2cm" svg:height="1.499cm" draw:z-index="1"><draw:image xlink:href="Pictures/10000000000005B4000004480AEAFC26125C9D97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08:07:46.536000000</meta:creation-date>
    <meta:editing-cycles>3</meta:editing-cycles>
    <meta:editing-duration>PT8M21S</meta:editing-duration>
    <meta:generator>LibreOffice/7.0.4.2$Windows_x86 LibreOffice_project/dcf040e67528d9187c66b2379df5ea4407429775</meta:generator>
    <dc:date>2021-05-17T08:16:06.256000000</dc:date>
    <meta:document-statistic meta:table-count="0" meta:image-count="2" meta:object-count="0" meta:page-count="1" meta:paragraph-count="17" meta:word-count="135" meta:character-count="849" meta:non-whitespace-character-count="732"/>
  </office:meta>
</office:document-meta>
</file>