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201000003200000032030FDBD52DF2F11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color="#000000" loext:opacity="100%" fo:font-size="10.5pt" fo:font-weight="bold" officeooo:rsid="001681dd" officeooo:paragraph-rsid="001681dd" fo:background-color="#b2b2b2" style:font-size-asian="10.5pt" style:font-weight-asian="bold" style:font-size-complex="10.5pt" style:font-weight-complex="bold"/>
    </style:style>
    <style:style style:name="P3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4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paragraph-rsid="0019928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paragraph-rsid="0021ca63" style:font-size-asian="12pt" style:font-size-complex="12pt"/>
    </style:style>
    <style:style style:name="P15" style:family="paragraph" style:parent-style-name="Header">
      <style:paragraph-properties fo:text-align="center" style:justify-single-word="false"/>
      <style:text-properties fo:color="#000000" loext:opacity="100%" fo:font-size="12pt" officeooo:paragraph-rsid="001cecbd" style:font-size-asian="12pt" style:font-size-complex="12pt"/>
    </style:style>
    <style:style style:name="P16" style:family="paragraph" style:parent-style-name="Header">
      <style:paragraph-properties fo:text-align="center" style:justify-single-word="false"/>
      <style:text-properties fo:font-size="12pt" officeooo:paragraph-rsid="001cecbd" style:font-size-asian="12pt" style:font-size-complex="12pt"/>
    </style:style>
    <style:style style:name="P17" style:family="paragraph" style:parent-style-name="Header">
      <style:paragraph-properties fo:text-align="center" style:justify-single-word="false"/>
      <style:text-properties fo:font-size="13pt" fo:font-weight="bold" officeooo:paragraph-rsid="001cecbd" style:font-size-asian="13pt" style:font-weight-asian="bold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Times New Roman" fo:font-size="12pt" officeooo:paragraph-rsid="002255e6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2255e6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10.005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1f97a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2pt" style:text-underline-style="none" style:font-size-asian="12pt" style:font-size-complex="12pt"/>
    </style:style>
    <style:style style:name="T2" style:family="text">
      <style:text-properties fo:font-size="8pt" fo:language="pt" fo:country="BR" officeooo:rsid="001681dd" style:font-size-asian="8pt" style:font-size-complex="6pt"/>
    </style:style>
    <style:style style:name="T3" style:family="text">
      <style:text-properties fo:font-size="8pt" fo:language="pt" fo:country="BR" officeooo:rsid="0021f97a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681dd" style:font-size-asian="12pt" style:font-size-complex="12pt"/>
    </style:style>
    <style:style style:name="T9" style:family="text">
      <style:text-properties fo:font-size="12pt" officeooo:rsid="0021ca63" style:font-size-asian="12pt" style:font-size-complex="12pt"/>
    </style:style>
    <style:style style:name="T10" style:family="text">
      <style:text-properties fo:font-size="12pt" fo:font-style="normal" officeooo:rsid="001681dd" style:font-size-asian="12pt" style:font-style-asian="normal" style:font-size-complex="12pt" style:font-style-complex="normal"/>
    </style:style>
    <style:style style:name="T11" style:family="text">
      <style:text-properties fo:font-size="12pt" fo:font-style="normal" fo:font-weight="bold" officeooo:rsid="001681d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officeooo:rsid="001681dd"/>
    </style:style>
    <style:style style:name="T13" style:family="text">
      <style:text-properties style:use-window-font-color="true" loext:opacity="0%" style:font-name="Times New Roman" fo:language="pt" fo:country="BR" officeooo:rsid="001681dd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t" fo:country="BR" fo:font-weight="bold" officeooo:rsid="001681d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language="pt" fo:country="BR" officeooo:rsid="0020d7e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pt" fo:country="BR" officeooo:rsid="0021f97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1ca63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officeooo:rsid="002255e6"/>
    </style:style>
    <style:style style:name="T21" style:family="text">
      <style:text-properties officeooo:rsid="002267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REQUERIMENTO</text:span> nº ______/<text:date style:data-style-name="N107" text:date-value="2021-01-13T12:38:16.043999819" text:fixed="true">2021</text:date></text:p>
      <text:p text:style-name="P5"/>
      <text:p text:style-name="P24"><text:span text:style-name="T15">Patrolamento e encascalhamento da Rua </text:span><text:span text:style-name="T16">Gregório Beheregaray Nº 2179.</text:span></text:p>
      <text:p text:style-name="P11"/>
      <text:p text:style-name="P10">Documento <text:span text:style-name="T20">40</text:span><text:span text:style-name="T12">/2021</text:span></text:p>
      <text:p text:style-name="P10"/>
      <text:p text:style-name="P5">Senhor Presidente,</text:p>
      <text:p text:style-name="P5">Senhoras Vereadoras,</text:p>
      <text:p text:style-name="P5">Senhores Vereadores:</text:p>
      <text:p text:style-name="P9"/>
      <text:p text:style-name="P9"/>
      <text:p text:style-name="P5"/>
      <text:p text:style-name="P23"><text:span text:style-name="T7">O </text:span><text:span text:style-name="T8">Vereador </text:span><text:span text:style-name="T11">BISPO PADOVAN</text:span>, <text:span text:style-name="T7">vem respeitosamente, nos termos do artigo 1</text:span>46<text:span text:style-name="T7"> do Regimento Interno desta Casa Legislativa </text:span><text:span text:style-name="T17">REQUERER</text:span>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7">patrolamento e encascalhamento </text:span><text:span text:style-name="T15">da Rua </text:span><text:span text:style-name="T16">Gregório Beheregaray Nº 2179.</text:span></text:p>
      <text:p text:style-name="P22"><text:span text:style-name="T9"/></text:p>
      <text:p text:style-name="P12"/>
      <text:p text:style-name="P12"/>
      <text:p text:style-name="P21"><text:span text:style-name="T17"/></text:p>
      <text:p text:style-name="P21"><text:span text:style-name="T17">JUSTIFICATIVA</text:span></text:p>
      <text:p text:style-name="P13"/>
      <text:p text:style-name="P14"><text:span text:style-name="T18">D</text:span>evido ao tráfego intenso de veículos <text:span text:style-name="T21">no local, bem como o acesso dos moradores em suas residências estarem sendo dificultados pelas condições da rua em questão.</text:span></text:p>
      <text:p text:style-name="P6"/>
      <text:p text:style-name="P6"/>
      <text:p text:style-name="P6"/>
      <text:p text:style-name="P6">Uruguaiana, <text:date style:data-style-name="N108" text:date-value="2021-05-13T12:00:54.580999840">13</text:date><text:s/>de <text:span text:style-name="T21">maio</text:span> de <text:date style:data-style-name="N107" text:date-value="2021-01-13T12:38:16.043999819" text:fixed="true">2021</text:date>. </text:p>
      <text:p text:style-name="P8"/>
      <text:p text:style-name="P8"/>
      <text:p text:style-name="P8"/>
      <text:p text:style-name="P8"/>
      <text:p text:style-name="P8"/>
      <text:p text:style-name="P7"><text:span text:style-name="T17">Ver. </text:span><text:span text:style-name="T14">BISPO PADOVAN</text:span></text:p>
      <text:p text:style-name="P7">Bancada do <text:span text:style-name="T12">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12pt" officeooo:paragraph-rsid="001cecbd" style:font-size-asian="12pt" style:font-size-complex="12pt"/>
    </style:style>
    <style:style style:name="MP3" style:family="paragraph" style:parent-style-name="Header">
      <style:paragraph-properties fo:text-align="center" style:justify-single-word="false"/>
      <style:text-properties fo:font-size="13pt" fo:font-weight="bold" officeooo:paragraph-rsid="001cecbd" style:font-size-asian="13pt" style:font-weight-asian="bold" style:font-size-complex="13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12pt" officeooo:paragraph-rsid="001cecbd" style:font-size-asian="12pt" style:font-size-complex="12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0.5pt" fo:font-weight="bold" officeooo:rsid="001681dd" officeooo:paragraph-rsid="001681dd" fo:background-color="#b2b2b2" style:font-size-asian="10.5pt" style:font-weight-asian="bold" style:font-size-complex="10.5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MT1" style:family="text">
      <style:text-properties fo:color="#000000" loext:opacity="100%" fo:font-size="12pt" style:text-underline-style="none" style:font-size-asian="12pt" style:font-size-complex="12pt"/>
    </style:style>
    <style:style style:name="MT2" style:family="text">
      <style:text-properties fo:font-size="13pt" style:font-size-asian="13pt" style:font-size-complex="13pt"/>
    </style:style>
    <style:style style:name="MT3" style:family="text">
      <style:text-properties fo:font-size="8pt" fo:language="pt" fo:country="BR" officeooo:rsid="0021f97a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fo:language="pt" fo:country="BR" officeooo:rsid="001681dd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356cm" svg:y="0.064cm" svg:width="2.637cm" svg:height="2.221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2.883cm" svg:y="0.034cm" svg:width="4.073cm" svg:height="3.055cm" draw:z-index="1"><draw:image xlink:href="Pictures/10000201000003200000032030FDBD52DF2F119C.png" xlink:type="simple" xlink:show="embed" xlink:actuate="onLoad" draw:mime-type="image/png"/></draw:frame><text:span text:style-name="Internet_20_link"><text:span text:style-name="MT1">ESTADO DO RIO GRANDE DO SUL</text:span></text:span></text:p>
        <text:p text:style-name="MP2">PODER LEGISLATIVO</text:p>
        <text:p text:style-name="MP3">CÂMARA MUNICIPAL DE URUGUAIANA</text:p>
        <text:p text:style-name="MP4">PALÁCIO BORGES DE MEDEIROS</text:p>
        <text:p text:style-name="MP5"><text:span text:style-name="MT2">Gabinete do Vereador BISPO PADOVAN</text:span> </text:p>
      </style:header>
      <style:footer>
        <text:p text:style-name="MP6"><text:span text:style-name="MT3">hrgs</text:span><text:span text:style-name="MT4">/cmu/gab</text:span><text:span text:style-name="MT5">BP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2:38:16.168000000</meta:creation-date>
    <meta:editing-cycles>8</meta:editing-cycles>
    <meta:editing-duration>PT41M47S</meta:editing-duration>
    <meta:generator>LibreOffice/7.0.4.2$Windows_x86 LibreOffice_project/dcf040e67528d9187c66b2379df5ea4407429775</meta:generator>
    <meta:print-date>2021-05-13T11:38:48.980000000</meta:print-date>
    <dc:date>2021-05-13T12:00:54.240000000</dc:date>
    <meta:document-statistic meta:table-count="0" meta:image-count="2" meta:object-count="0" meta:page-count="1" meta:paragraph-count="18" meta:word-count="127" meta:character-count="892" meta:non-whitespace-character-count="781"/>
  </office:meta>
</office:document-meta>
</file>