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19" style:family="paragraph" style:parent-style-name="Header">
      <style:paragraph-properties fo:text-align="center" style:justify-single-word="false"/>
      <style:text-properties fo:color="#000000" fo:font-size="10.5pt" style:text-underline-style="solid" style:text-underline-width="auto" style:text-underline-color="font-color" fo:font-weight="bold" officeooo:rsid="0025c41e" officeooo:paragraph-rsid="0025c41e" style:font-size-asian="10.5pt" style:font-weight-asian="bold" style:font-size-complex="10.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fo:language="pt" fo:country="BR" officeooo:rsid="0025c41e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fa23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25c41e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25c41e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Times New Roman" fo:font-size="12pt" fo:language="pt" fo:country="BR" officeooo:rsid="0025c41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25c4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6">TRIBUNA LIVRE</text:span> nº ______/<text:date style:data-style-name="N107" text:date-value="2021-05-12T12:26:55.743000106">2021</text:date></text:p>
      <text:p text:style-name="P12"/>
      <text:p text:style-name="P16"><text:text-input text:description="Ementa">Tribuna Livre para o representante da Organização Social Civil Guerreiros do Amanhã</text:text-input></text:p>
      <text:p text:style-name="P12"/>
      <text:p text:style-name="P10">Documento ____</text:p>
      <text:p text:style-name="P10"/>
      <text:p text:style-name="P5">Senhor Presidente,</text:p>
      <text:p text:style-name="P5">Senhoras Vereadoras,</text:p>
      <text:p text:style-name="P5">Senhores Vereadores:</text:p>
      <text:p text:style-name="P7"/>
      <text:p text:style-name="P6"/>
      <text:p text:style-name="P13"><text:span text:style-name="T8">O Vereador </text:span><text:span text:style-name="T12">JUCA (JOALCEI GONÇALVES)</text:span><text:span text:style-name="T10"> Líder de Governo</text:span><text:span text:style-name="T9">, </text:span><text:span text:style-name="T8">vem respeitosamente, com base no que preceitua a Resolução nº 32/2016, </text:span><text:span text:style-name="T11">REQUERER</text:span><text:span text:style-name="T8">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8">, que esta Casa encaminhe ofício ao Senhor </text:span><text:span text:style-name="T10">Arlei</text:span><text:span text:style-name="T8"> representante d</text:span><text:span text:style-name="T10">a Organização Social Civil Guerreiros do Amanhã</text:span><text:span text:style-name="T8">, convidando-a para fazer uso do espaço destinado à Tribuna Livre, no dia </text:span><text:span text:style-name="T10">18</text:span><text:span text:style-name="T8"> de </text:span><text:span text:style-name="T10">maio </text:span><text:span text:style-name="T8">de </text:span><text:span text:style-name="T13">2021</text:span><text:span text:style-name="T8">, às </text:span><text:span text:style-name="T10">09:45</text:span><text:span text:style-name="T8"> horas, a fim de informar sobre </text:span><text:span text:style-name="T10">a Associação, sem fins lucrativos, constituída sob forma de associação civil.</text:span></text:p>
      <text:p text:style-name="P14"/>
      <text:p text:style-name="P14"/>
      <text:p text:style-name="P15">JUSTIFICATIVA</text:p>
      <text:p text:style-name="P14"/>
      <text:p text:style-name="P14">Justifica-se o requerimento tendo em vista que <text:span text:style-name="T14">a presente Organização tem por objetivo prestar apoio e orientação as crianças, em atividades de artes marciais, envolvendo as mães no meio social dos filhos através de artesanato, orientando as crianças referente educação, respeito e disciplina, auxiliar as crianças que tiverem problemas psicológicos ou sociais.</text:span></text:p>
      <text:p text:style-name="P14"/>
      <text:p text:style-name="P14"/>
      <text:p text:style-name="P8">Uruguaiana, <text:date style:data-style-name="N108" text:date-value="2021-05-12T12:16:46.966000143" text:fixed="true">12</text:date><text:s/>de <text:date style:data-style-name="N34" text:date-value="2021-05-12T12:16:46.966000143" text:fixed="true">maio</text:date><text:s/>de <text:date style:data-style-name="N107" text:date-value="2021-05-12T12:16:46.966000143" text:fixed="true">2021</text:date>. </text:p>
      <text:p text:style-name="P6"/>
      <text:p text:style-name="P6"/>
      <text:p text:style-name="P6"/>
      <text:p text:style-name="P6"/>
      <text:p text:style-name="P11">Ver. <text:span text:style-name="T14">Juca (Joalcei Gonçalves)</text:span></text:p>
      <text:p text:style-name="P9">Bancada do <text:span text:style-name="T14">Progressi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0.5pt" style:text-underline-style="solid" style:text-underline-width="auto" style:text-underline-color="font-color" fo:font-weight="bold" officeooo:rsid="0025c41e" officeooo:paragraph-rsid="0025c41e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25c41e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VEREADOR JUCA (JOALCEI GONÇALVES)</text:p>
      </style:header>
      <style:footer>
        <text:p text:style-name="MP6"><text:span text:style-name="MT2">ASN</text:span><text:span text:style-name="MT3">/cmu/gab</text:span><text:span text:style-name="MT2">JU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2:16:47.281000000</meta:creation-date>
    <meta:editing-cycles>2</meta:editing-cycles>
    <meta:editing-duration>PT10M9S</meta:editing-duration>
    <meta:generator>LibreOffice/6.0.7.3$Windows_x86 LibreOffice_project/dc89aa7a9eabfd848af146d5086077aeed2ae4a5</meta:generator>
    <dc:date>2021-05-12T12:26:55.277000000</dc:date>
    <meta:document-statistic meta:table-count="0" meta:image-count="2" meta:object-count="0" meta:page-count="2" meta:paragraph-count="18" meta:word-count="191" meta:character-count="1291" meta:non-whitespace-character-count="1119"/>
  </office:meta>
</office:document-meta>
</file>