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21B15C917D292D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end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cm" loext:contextual-spacing="false" fo:line-height="100%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.49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style:page-number="2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rsid="00172064" officeooo:paragraph-rsid="00172064" style:font-size-asian="12pt" style:font-size-complex="12pt"/>
    </style:style>
    <style:style style:name="P20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P21" style:family="paragraph" style:parent-style-name="Header">
      <style:paragraph-properties fo:text-align="center" style:justify-single-word="false"/>
      <style:text-properties fo:color="#000000" fo:font-size="9pt" officeooo:rsid="001a2493" officeooo:paragraph-rsid="001a2493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fo:language="pt" fo:country="BR" officeooo:rsid="00185917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size="8pt" officeooo:rsid="00185917" style:font-size-asian="8pt" style:font-size-complex="6pt"/>
    </style:style>
    <style:style style:name="T6" style:family="text">
      <style:text-properties fo:font-weight="bold" style:font-weight-asian="bold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15df8b" style:font-size-asian="12pt" style:font-size-complex="12pt"/>
    </style:style>
    <style:style style:name="T11" style:family="text">
      <style:text-properties style:use-window-font-color="true" style:font-name="Times New Roman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officeooo:rsid="0015df8b"/>
    </style:style>
    <style:style style:name="T13" style:family="text">
      <style:text-properties officeooo:rsid="001859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MOÇÃO nº ______/</text:span><text:span text:style-name="T11"><text:date style:data-style-name="N107" text:date-value="2021-05-07T10:01:13.780999844" text:fixed="true">2021</text:date></text:span></text:p>
      <text:p text:style-name="P17"/>
      <text:p text:style-name="P18"><text:text-input text:description="Ementa">Homenagear uma das senhoras mais idosas de Uruguaiana</text:text-input></text:p>
      <text:p text:style-name="P8"/>
      <text:p text:style-name="P7">Documento ____</text:p>
      <text:p text:style-name="P8"/>
      <text:p text:style-name="P5">Senhor Presidente,</text:p>
      <text:p text:style-name="P5">Senhoras Vereadoras,</text:p>
      <text:p text:style-name="P5">Senhores Vereadores:</text:p>
      <text:p text:style-name="P6"/>
      <text:p text:style-name="P5"/>
      <text:p text:style-name="P9"><text:span text:style-name="T9">A Veread</text:span><text:span text:style-name="T10">ora MÁRCIA FUMAGALLI</text:span>, <text:span text:style-name="T9">vem respeitosamente, nos termos </text:span>da alínea e, do parágrafo 1º, <text:span text:style-name="T9">do artigo 157</text:span> <text:span text:style-name="T9">do Regimento Interno desta Casa Legislativa, após aprovado </text:span><text:span text:style-name="T9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6">MOÇÃO</text:span> <text:span text:style-name="T7">de Congratulações e Louvor</text:span> à <text:span text:style-name="T12">senhora Clotilde Ramires</text:span>, com o seguinte teor:</text:p>
      <text:p text:style-name="P10"/>
      <text:p text:style-name="P19">Homenageando uma das mães mais idosas de Uruguaiana a senhora Clotilde <text:span text:style-name="T13">Ramires, pela sua longevidade, que Deus lhe de muita saúde, paz e amor junto a sua família, ressaltamos que no próximo dia 04/06/2021 Dona Clô como é conhecida completa mais um ano de vida 103 anos.</text:span></text:p>
      <text:p text:style-name="P12"/>
      <text:p text:style-name="P10"/>
      <text:p text:style-name="P10"/>
      <text:p text:style-name="P15"/>
      <text:p text:style-name="P10"/>
      <text:p text:style-name="P10"/>
      <text:p text:style-name="P10"/>
      <text:p text:style-name="P10"/>
      <text:p text:style-name="P10"/>
      <text:p text:style-name="P11">Uruguaiana, <text:date style:data-style-name="N108" text:date-value="2021-05-07T10:01:13.780999844" text:fixed="true">07</text:date><text:s/>de <text:date style:data-style-name="N34" text:date-value="2021-05-07T10:01:13.780999844" text:fixed="true">maio</text:date><text:s/>de <text:date style:data-style-name="N107" text:date-value="2021-05-07T10:01:13.780999844" text:fixed="true">2021</text:date>. </text:p>
      <text:p text:style-name="P10"/>
      <text:p text:style-name="P10"/>
      <text:p text:style-name="P10"/>
      <text:p text:style-name="P14">Ver.ª <text:span text:style-name="T13">MÁRCIA FUMAGALLI</text:span></text:p>
      <text:p text:style-name="P13">Bancada do <text:span text:style-name="T13">PS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9pt" officeooo:rsid="001a2493" officeooo:paragraph-rsid="001a2493" style:font-size-asian="9pt" style:font-size-complex="9pt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officeooo:rsid="00185917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T4" style:family="text">
      <style:text-properties fo:font-size="8pt" officeooo:rsid="00185917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6cm" svg:y="0.042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383cm" svg:y="0.026cm" svg:width="2cm" svg:height="1.499cm" draw:z-index="1"><draw:image xlink:href="Pictures/10000000000005B40000044821B15C917D292D22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VEREADORA MÁRCIA FUMAGALLI</text:p>
      </style:header>
      <style:footer>
        <text:p text:style-name="MP6"><text:span text:style-name="MT2">ESA</text:span><text:span text:style-name="MT3">cmu/ga</text:span><text:span text:style-name="MT4">Gmf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7T10:01:13.859000000</meta:creation-date>
    <meta:editing-cycles>3</meta:editing-cycles>
    <meta:editing-duration>PT10M52S</meta:editing-duration>
    <meta:generator>LibreOffice/6.4.7.2$Windows_x86 LibreOffice_project/639b8ac485750d5696d7590a72ef1b496725cfb5</meta:generator>
    <dc:date>2021-05-07T12:43:52.227000000</dc:date>
    <meta:print-date>2021-05-07T12:42:15.177000000</meta:print-date>
    <meta:document-statistic meta:table-count="0" meta:image-count="2" meta:object-count="0" meta:page-count="1" meta:paragraph-count="17" meta:word-count="147" meta:character-count="926" meta:non-whitespace-character-count="797"/>
  </office:meta>
</office:document-meta>
</file>