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37848B4D6D6C094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00672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fo:font-size="9pt" officeooo:paragraph-rsid="001cecb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11.853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text-align="center" style:justify-single-word="false" style:page-number="2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</style:style>
    <style:style style:name="P19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officeooo:rsid="001733c0" officeooo:paragraph-rsid="001733c0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officeooo:rsid="00181ae8" officeooo:paragraph-rsid="00181ae8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officeooo:rsid="0018b38b" officeooo:paragraph-rsid="0018b38b" style:font-size-asian="12pt" style:font-size-complex="12pt"/>
    </style:style>
    <style:style style:name="T1" style:family="text">
      <style:text-properties fo:color="#000000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officeooo:rsid="001733c0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officeooo:rsid="0012dfdf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733c0" style:font-size-asian="12pt" style:font-size-complex="12pt"/>
    </style:style>
    <style:style style:name="T9" style:family="text">
      <style:text-properties officeooo:rsid="001733c0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  <number:date-style style:name="N107">
      <number:year number:style="long"/>
    </number:date-style>
    <number:date-style style:name="N108">
      <number:day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7"><text:soft-page-break/><text:span text:style-name="T5">REQUERIMENTO</text:span> nº ______/<text:date style:data-style-name="N107" text:date-value="2021-05-04T13:01:03.359999866" text:fixed="true">2021</text:date></text:p>
      <text:p text:style-name="P6"/>
      <text:p text:style-name="P16"><text:text-input text:description="Ementa">Pede providências para uma para de ônibus na vila do Itapitocai interior do município, bem como a revisão das luminárias e troca de lâmpadas da vila.</text:text-input></text:p>
      <text:p text:style-name="P13"/>
      <text:p text:style-name="P11">Documento ____</text:p>
      <text:p text:style-name="P11"/>
      <text:p text:style-name="P6">Senhor Presidente,</text:p>
      <text:p text:style-name="P6">Senhoras Vereadoras,</text:p>
      <text:p text:style-name="P6">Senhores Vereadores:</text:p>
      <text:p text:style-name="P7"/>
      <text:p text:style-name="P6"/>
      <text:p text:style-name="P15"><text:span text:style-name="T7">A Vereadora </text:span><text:span text:style-name="T8">Manoela Rosa Couto</text:span>, <text:span text:style-name="T7">vem respeitosamente, nos termos do artigo 1</text:span>46<text:span text:style-name="T7"> do Regimento Interno desta Casa Legislativa </text:span>REQUERER<text:span text:style-name="T7"> que, após aprovado </text:span><text:span text:style-name="T6"><text:drop-down text:name=""><text:label text:value="clique e escolha"/><text:label text:current-selected="true" text:value="pelo douto Plenário"/><text:label text:value="pela douta Comissão Representativa"/>pelo douto Plenário</text:drop-down></text:span>, seja enviada correspondência ao Exmo. Sr. Prefeito, para que determine aos setores competentes <text:span text:style-name="T5">a</text:span>s seguintes <text:span text:style-name="T5">providências</text:span>:</text:p>
      <text:p text:style-name="P18"><text:span text:style-name="T7">a) </text:span><text:span text:style-name="T8">parada de ônibus na entrada da vila do Itapitocai, frente a </text:span>Escolar Municipal De Ensino Fundamental Dr Crespo De Oliveira.</text:p>
      <text:p text:style-name="P21">b) a revisão das luminárias e troca de lampadas da trecho da vila do Itapitocai.</text:p>
      <text:p text:style-name="P14"><text:span text:style-name="T10">JUSTIFICATIVA</text:span></text:p>
      <text:p text:style-name="P20">Existe uma demanda há muito requerida pelos moradores da região de uma parada de ônibus na entrada da vila em frente a BR 472.</text:p>
      <text:p text:style-name="P20">Os moradores não dispõem de qualquer proteção contra as adversidades do tempo ao aguardar o transporte.</text:p>
      <text:p text:style-name="P22">No período da noite a extensão da estrada que compreende a vila contava com apenas com duas lâmpadas em funcionamento.</text:p>
      <text:p text:style-name="P14"/>
      <text:p text:style-name="P8">Uruguaiana, <text:date style:data-style-name="N108" text:date-value="2021-05-04T13:28:45.469000241">04</text:date><text:s/>de <text:date style:data-style-name="N34" text:date-value="2021-05-04T13:01:03.359999866" text:fixed="true">maio</text:date><text:s/>de <text:date style:data-style-name="N107" text:date-value="2021-05-04T13:01:03.359999866" text:fixed="true">2021</text:date>. </text:p>
      <text:p text:style-name="P10"/>
      <text:p text:style-name="P10"/>
      <text:p text:style-name="P10"/>
      <text:p text:style-name="P12">Ver.ª <text:span text:style-name="T9">Manoela Rosa Couto</text:span></text:p>
      <text:p text:style-name="P9">Bancada do <text:span text:style-name="T9">PD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0672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fo:font-size="9pt" officeooo:paragraph-rsid="001cecb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officeooo:rsid="001733c0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4cm" svg:width="1.78cm" svg:height="1.499cm" draw:z-index="0"><draw:image xlink:href="Pictures/1000000000000220000001CA17694642C622726A.jpg" xlink:type="simple" xlink:show="embed" xlink:actuate="onLoad" loext:mime-type="image/jpeg"/></draw:frame><draw:frame draw:style-name="Mfr1" draw:name="Figura2" text:anchor-type="paragraph" svg:x="14.446cm" svg:y="0.021cm" svg:width="2cm" svg:height="1.499cm" draw:z-index="1"><draw:image xlink:href="Pictures/10000000000005B40000044837848B4D6D6C094C.jpg" xlink:type="simple" xlink:show="embed" xlink:actuate="onLoad" loext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3">avbp</text:span><text:span text:style-name="MT4">/cmu/gab</text:span><text:span text:style-name="MT3">M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4T13:01:05.438000000</meta:creation-date>
    <meta:editing-cycles>3</meta:editing-cycles>
    <meta:editing-duration>PT17M32S</meta:editing-duration>
    <meta:generator>LibreOffice/6.1.0.3$Windows_x86 LibreOffice_project/efb621ed25068d70781dc026f7e9c5187a4decd1</meta:generator>
    <dc:date>2021-05-04T13:28:45.039000000</dc:date>
    <meta:document-statistic meta:table-count="0" meta:image-count="2" meta:object-count="0" meta:page-count="2" meta:paragraph-count="21" meta:word-count="207" meta:character-count="1288" meta:non-whitespace-character-count="1103"/>
  </office:meta>
</office:document-meta>
</file>