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7abed" officeooo:paragraph-rsid="0017abed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fo:font-size="12pt" officeooo:paragraph-rsid="001b122c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bold" officeooo:paragraph-rsid="001b122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5c303" officeooo:paragraph-rsid="001b122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paragraph-rsid="001b122c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b122c" fo:hyphenate="false" fo:hyphenation-remain-char-count="2" fo:hyphenation-push-char-count="2"/>
    </style:style>
    <style:style style:name="P22" style:family="paragraph" style:parent-style-name="Standard">
      <style:paragraph-properties fo:text-align="end" style:justify-single-word="false"/>
      <style:text-properties fo:font-size="12pt" officeooo:paragraph-rsid="001b122c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1b122c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officeooo:paragraph-rsid="001b122c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officeooo:paragraph-rsid="001b122c" style:font-size-asian="12pt" style:font-size-complex="12pt" fo:hyphenate="false" fo:hyphenation-remain-char-count="2" fo:hyphenation-push-char-count="2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7abed" style:font-size-asian="12pt" style:font-size-complex="12pt"/>
    </style:style>
    <style:style style:name="T9" style:family="text">
      <style:text-properties fo:font-size="12pt" officeooo:rsid="0014c3bd" style:font-size-asian="12pt" style:font-size-complex="12pt"/>
    </style:style>
    <style:style style:name="T10" style:family="text">
      <style:text-properties fo:font-size="12pt" officeooo:rsid="001d018d" style:font-size-asian="12pt" style:font-size-complex="12pt"/>
    </style:style>
    <style:style style:name="T11" style:family="text">
      <style:text-properties fo:font-size="12pt" fo:font-weight="bold" officeooo:rsid="0017abed" style:font-size-asian="12pt" style:font-weight-asian="bold" style:font-size-complex="12pt" style:font-weight-complex="bold"/>
    </style:style>
    <style:style style:name="T12" style:family="text">
      <style:text-properties officeooo:rsid="0017abe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b122c"/>
    </style:style>
    <style:style style:name="T15" style:family="text">
      <style:text-properties officeooo:rsid="00169ba9"/>
    </style:style>
    <style:style style:name="T16" style:family="text">
      <style:text-properties officeooo:rsid="001d01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oft-page-break/><text:span text:style-name="T5">REQUERIMENTO</text:span> nº ______/<text:date style:data-style-name="N107" text:date-value="2021-04-30T11:53:36.335000074" text:fixed="true">2021</text:date></text:p>
      <text:p text:style-name="P6"/>
      <text:p text:style-name="P15"><text:span text:style-name="T14"><text:text-input text:description="Ementa">Colocação de boeiros e retirada de lixo.</text:text-input></text:span></text:p>
      <text:p text:style-name="P11"/>
      <text:p text:style-name="P10">Documento <text:span text:style-name="T12">37</text:span></text:p>
      <text:p text:style-name="P10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21"><text:span text:style-name="T7">A Vereadora </text:span><text:span text:style-name="T9">Zulma Ancinello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<text:span text:style-name="T16">aos setores competentes para providenciar colocação de boeiros e retirada de lixo na Rua Santana, nº 4877, Bairro Santana.</text:span></text:p>
      <text:p text:style-name="P17"><text:span text:style-name="T10"/></text:p>
      <text:p text:style-name="P17"><text:span text:style-name="T10"/></text:p>
      <text:p text:style-name="P17"><text:span text:style-name="T10"/></text:p>
      <text:p text:style-name="P18"><text:s text:c="30"/>JUSTIFICATIVA</text:p>
      <text:p text:style-name="P19">Justifica-se em razão <text:span text:style-name="T16">das reclamações de moradores que com o acúmulo de lixo e o entupimento das valas, não ocorre o devido escoamento fazendo as águas da chuva emergirem inundando as casas próximas a essa localidade.</text:span></text:p>
      <text:p text:style-name="P20"/>
      <text:p text:style-name="P20"/>
      <text:p text:style-name="P22">Uruguaiana, <text:date style:data-style-name="N108" text:date-value="2021-05-05T11:14:01.469000210">05</text:date><text:s/>de <text:date style:data-style-name="N34" text:date-value="2020-05-27T10:32:17.038000160" text:fixed="true">maio</text:date><text:s/>de <text:date style:data-style-name="N107" text:date-value="2020-05-27T10:32:17.038000160" text:fixed="true">2020</text:date>. </text:p>
      <text:p text:style-name="P23"/>
      <text:p text:style-name="P23"/>
      <text:p text:style-name="P23"/>
      <text:p text:style-name="P25">Ver.ª <text:span text:style-name="T15">ZULMA ANCINELLO</text:span></text:p>
      <text:p text:style-name="P26"><text:span text:style-name="T12">Bancada Republicanos</text:span></text:p>
      <text:p text:style-name="P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1:53:36.588000000</meta:creation-date>
    <meta:editing-cycles>4</meta:editing-cycles>
    <meta:editing-duration>PT19M2S</meta:editing-duration>
    <meta:generator>LibreOffice/6.0.3.2$Windows_x86 LibreOffice_project/8f48d515416608e3a835360314dac7e47fd0b821</meta:generator>
    <dc:date>2021-05-05T11:14:01.142000000</dc:date>
    <meta:document-statistic meta:table-count="0" meta:image-count="2" meta:object-count="0" meta:page-count="2" meta:paragraph-count="17" meta:word-count="138" meta:character-count="947" meta:non-whitespace-character-count="797"/>
  </office:meta>
</office:document-meta>
</file>