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end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2.49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101984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109369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rsid="001233e4" officeooo:paragraph-rsid="001233e4"/>
    </style:style>
    <style:style style:name="P1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rsid="001233e4" officeooo:paragraph-rsid="001233e4"/>
    </style:style>
    <style:style style:name="P22" style:family="paragraph" style:parent-style-name="Standard" style:master-page-name="">
      <loext:graphic-properties draw:fill="none"/>
      <style:paragraph-properties fo:margin-left="4.5cm" fo:margin-right="0cm" fo:margin-top="0cm" fo:margin-bottom="0.2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1233e4" officeooo:paragraph-rsid="001233e4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officeooo:rsid="001233e4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6db82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01984" style:font-size-asian="12pt" style:font-size-complex="12pt"/>
    </style:style>
    <style:style style:name="T9" style:family="text">
      <style:text-properties style:font-name="Times New Roman" fo:font-size="12pt" officeooo:rsid="00109369" style:font-size-asian="12pt" style:font-size-complex="12pt"/>
    </style:style>
    <style:style style:name="T10" style:family="text">
      <style:text-properties officeooo:rsid="00101984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10936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18f9a8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18f9a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1a00f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variant="normal" fo:text-transform="none" fo:color="#000000" style:font-name="Times New Roman1" fo:font-size="12pt" fo:letter-spacing="normal" fo:font-style="normal" fo:font-weight="normal" officeooo:rsid="0018f9a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style:use-window-font-color="true" style:font-name="Times New Roman" fo:font-size="12pt" fo:font-style="normal" fo:font-weight="normal" officeooo:rsid="0010936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01233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"><text:soft-page-break/>MOÇÃO nº ______/<text:date style:data-style-name="N107" text:date-value="2021-04-30T13:16:31.311999899" text:fixed="true">2021</text:date></text:p>
      <text:p text:style-name="P11"/>
      <text:p text:style-name="P19"><text:text-input text:description="Ementa">Moção de Apoio à APEMU (Associação dos Professores Municipais) e CEPERS- Sindicato de Uruguaiana  sobre o retorno às aulas presenciais no município.</text:text-input></text:p>
      <text:p text:style-name="P6"/>
      <text:p text:style-name="P9">Documento ____/1<text:span text:style-name="T5">8</text:span></text:p>
      <text:p text:style-name="P9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2"><text:span text:style-name="T7">A Vereadora </text:span><text:span text:style-name="T8">Manoela Rosa Couto</text:span>, <text:span text:style-name="T7">vem respeitosamente, nos termos </text:span>da alínea c, do parágrafo 1º, <text:span text:style-name="T7">do artigo 157</text:span> <text:span text:style-name="T7">do Regimento Interno desta Casa Legislativa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6">de Apoio </text:span>à APEMU (Associação dos Professores Municipais) e CEPERS- Sindicato de Uruguaiana sobre o retorno às aulas presenciais no município.</text:p>
      <text:p text:style-name="P15">JUSTIFICATIVA</text:p>
      <text:p text:style-name="P13">Justifica-se a presente Moção em razão <text:span text:style-name="T10">da atual lotação <text:s/>que se encontra o único hospital no município a Santa Casa de Caridade, que já opera acima de sua capacidade. </text:span></text:p>
      <text:p text:style-name="P16"><text:span text:style-name="T8">Justifica-se a presente moção através de uma séria pequisa </text:span><text:span text:style-name="T9">científica</text:span><text:span text:style-name="T8"> </text:span><text:span text:style-name="T9">denominada</text:span><text:span text:style-name="T8"> </text:span><text:span text:style-name="T12">O estudo de Evolução da Prevalência de Infecção por Covid-19 no Rio Grande do Sul (Epicovid19-RS) </text:span><text:span text:style-name="T20"> </text:span><text:span text:style-name="T21"><text:s/>que aponta o município de Uruguaiana nível de contágio de 20%</text:span></text:p>
      <text:p text:style-name="P17"><text:span text:style-name="T21">Justifica-se a presente Moção em razão do último boletim covid do dia 23 de abril apontar.</text:span><text:span text:style-name="T11"> </text:span><text:span text:style-name="T13">970 </text:span><text:span text:style-name="T14">casos ativos no município.</text:span></text:p>
      <text:p text:style-name="P18"><text:span text:style-name="T14">J</text:span><text:span text:style-name="T13">ustifica-se a presente Moção em razão </text:span><text:span text:style-name="T15">da resolução n</text:span><text:span text:style-name="T19">º</text:span><text:span text:style-name="T16">001/2021 do Conselho Municipal de Saúde que <text:s/>diz:</text:span></text:p>
      <text:p text:style-name="P22"><text:span text:style-name="T16">“Recomenda que o retorno das atividades escolares de forma presencial somente ocorra com a diminuição de casos positivos de </text:span><text:span text:style-name="T17">C</text:span><text:span text:style-name="T16">ovid-19 no </text:span><text:span text:style-name="T17">município</text:span><text:span text:style-name="T16"> de uruguaiana e de </text:span><text:span text:style-name="T17">análises científicas</text:span><text:span text:style-name="T16"> </text:span><text:span text:style-name="T17">idôneas</text:span><text:span text:style-name="T16">, com testagem em massa da população que indiquem a efetiva diminuição dos casos de contágio e </text:span><text:span text:style-name="T17">óbito</text:span><text:span text:style-name="T16">, bem como a plena capacidade e disponibilidade dos leitos </text:span><text:span text:style-name="T17">hospitalares</text:span><text:span text:style-name="T16"> e de UTIs do Hospital Santa </text:span><text:span text:style-name="T17">Casa</text:span><text:span text:style-name="T16"> de Caridade.</text:span></text:p>
      <text:p text:style-name="P18"><text:span text:style-name="T14">P</text:span><text:span text:style-name="T13">or fim, justifico a presente moção clamando pela única medida de imunização eficaz: </text:span><text:span text:style-name="T18">a vacina.</text:span></text:p>
      <text:p text:style-name="P14">Uruguaiana, <text:date style:data-style-name="N108" text:date-value="2021-04-30T13:16:31.311999899" text:fixed="true">30</text:date><text:s/>de <text:date style:data-style-name="N34" text:date-value="2021-04-30T13:16:31.311999899" text:fixed="true">abril</text:date><text:s/>de <text:date style:data-style-name="N107" text:date-value="2021-04-30T13:16:31.311999899" text:fixed="true">2021</text:date>. </text:p>
      <text:p text:style-name="P13"/>
      <text:p text:style-name="P13"/>
      <text:p text:style-name="P10">Ver.ª <text:span text:style-name="T22">MANOELA ROSA COUTO</text:span></text:p>
      <text:p text:style-name="P8">Bancada do <text:span text:style-name="T22">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officeooo:rsid="001233e4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48cm" svg:y="0.042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67cm" svg:y="0.005cm" svg:width="2cm" svg:height="1.499cm" draw:z-index="1"><draw:image xlink:href="Pictures/10000000000005B40000044837848B4D6D6C094C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avbp</text:span><text:span text:style-name="MT3">/cmu/gab</text:span><text:span text:style-name="MT2">M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3:16:33.375000000</meta:creation-date>
    <meta:editing-cycles>4</meta:editing-cycles>
    <meta:editing-duration>PT3M32S</meta:editing-duration>
    <meta:generator>LibreOffice/6.1.0.3$Windows_x86 LibreOffice_project/efb621ed25068d70781dc026f7e9c5187a4decd1</meta:generator>
    <dc:date>2021-05-03T10:51:26.363000000</dc:date>
    <meta:document-statistic meta:table-count="0" meta:image-count="2" meta:object-count="0" meta:page-count="2" meta:paragraph-count="22" meta:word-count="307" meta:character-count="1952" meta:non-whitespace-character-count="1662"/>
  </office:meta>
</office:document-meta>
</file>