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448C77A0D19C45C7125.jpg" manifest:media-type="image/jpeg"/>
  <manifest:file-entry manifest:full-path="Pictures/1000000000000220000001CA6E3A3F2BFB21FC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c1eb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c1eb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ac1eb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c1eb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4pt" fo:font-weight="bold" officeooo:rsid="001c1b17" officeooo:paragraph-rsid="001ac1eb" fo:background-color="#dddddd" style:font-size-asian="14pt" style:font-weight-asian="bold" style:font-size-complex="14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1da5eb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fo:font-size="12pt" officeooo:rsid="00176829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use-window-font-color="true" loext:opacity="0%" style:font-name="Times New Roman" fo:font-size="12pt" fo:language="pt" fo:country="BR" officeooo:rsid="0024f7aa" officeooo:paragraph-rsid="002579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1" fo:font-size="10pt" fo:font-weight="bold" officeooo:paragraph-rsid="001ca59e" fo:background-color="transparen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01ca59e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4f7aa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list-style-name="L1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officeooo:rsid="00176829" officeooo:paragraph-rsid="00176829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use-window-font-color="true" loext:opacity="0%" style:font-name="Times New Roman" fo:font-size="12pt" fo:language="pt" fo:country="BR" fo:font-weight="bold" officeooo:rsid="0029413e" officeooo:paragraph-rsid="0029413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fo:font-size="14pt" style:text-underline-style="none" fo:font-weight="bold" officeooo:rsid="001c1b17" fo:background-color="#dddddd" loext:char-shading-value="0" style:font-size-asian="14pt" style:font-weight-asian="bold" style:font-size-complex="14pt" style:font-weight-complex="bold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c1b17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76829" style:font-size-asian="12pt" style:font-size-complex="12pt"/>
    </style:style>
    <style:style style:name="T8" style:family="text">
      <style:text-properties fo:font-size="12pt" officeooo:rsid="0024f7aa" style:font-size-asian="12pt" style:font-size-complex="12pt"/>
    </style:style>
    <style:style style:name="T9" style:family="text">
      <style:text-properties style:use-window-font-color="true" loext:opacity="0%" style:font-name="Times New Roman1" fo:font-weight="bold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loext:opacity="0%" style:font-name="Times New Roman1" fo:language="pt" fo:country="BR" fo:font-weight="bold" officeooo:rsid="001c1b17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1" style:family="text">
      <style:text-properties officeooo:rsid="0024f7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TRIBUNA LIVRE.</text:p>
      <text:p text:style-name="P7"/>
      <text:p text:style-name="P19"><text:text-input text:description="Ementa">Solicitação de Tribuna livre.</text:text-input></text:p>
      <text:p text:style-name="P11"/>
      <text:p text:style-name="P11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6"><text:span text:style-name="T6">O Vereado</text:span><text:span text:style-name="T7">r José Carlos Barbosa Zaccaro, </text:span><text:span text:style-name="T6">vem respeitosamente, no </text:span><text:span text:style-name="T8">preceitua a Resolução nº 32/2016, REQUERER, que após aprovado pelo douto Plenário, seja convidada a senhora Tatiana Habi, para fazer uso à TRIBUNA LIVRE, dia 06 de maio de 2021, a fim de falar sobre o dia Mundial do Lúpus (10 de Maio).</text:span></text:p>
      <text:list xml:id="list1927831734" text:style-name="L1">
        <text:list-header>
          <text:p text:style-name="P20"/>
        </text:list-header>
      </text:list>
      <text:p text:style-name="P12"/>
      <text:p text:style-name="P12"/>
      <text:p text:style-name="P14">JUSTIFICATIVA,</text:p>
      <text:p text:style-name="P13"/>
      <text:p text:style-name="P13"/>
      <text:p text:style-name="P15">Justifica-se o presente requerimento uma vez que o dia 10 de maio é o dia Mundial do Lúpus. </text:p>
      <text:p text:style-name="P15">Sendo assim informo que essa solicitação é suma importância para um olhar diferenciado a essas pessoas que muito sofrem com a doença que é silenciosa e muitas vezes o tratamento é direcionado para outras cidades. </text:p>
      <text:p text:style-name="P9">Uruguaiana, <text:span text:style-name="T11">03</text:span> de <text:span text:style-name="T11">maio d</text:span>e <text:date style:data-style-name="N107" text:date-value="2021-01-11T09:38:03.517000149" text:fixed="true">2021</text:date>. </text:p>
      <text:p text:style-name="P10"/>
      <text:p text:style-name="P10"/>
      <text:p text:style-name="P10"/>
      <text:p text:style-name="P10"/>
      <text:p text:style-name="P10"/>
      <text:p text:style-name="P18"><text:span text:style-name="T9">José Carlos Barbosa </text:span><text:span text:style-name="T10">ZACCARO</text:span></text:p>
      <text:p text:style-name="P17">TUA SAÚDE É MINHA MOTIVAÇÃO</text:p>
      <text:p text:style-name="P17">Vereador – Bancada Progressi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c1eb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c1eb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ac1eb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c1eb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4pt" fo:font-weight="bold" officeooo:rsid="001c1b17" officeooo:paragraph-rsid="001ac1eb" fo:background-color="#dddddd" style:font-size-asian="14pt" style:font-weight-asian="bold" style:font-size-complex="14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1da5eb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00" loext:opacity="100%" fo:font-size="14pt" style:text-underline-style="none" fo:font-weight="bold" officeooo:rsid="001c1b17" fo:background-color="#dddddd" loext:char-shading-value="0" style:font-size-asian="14pt" style:font-weight-asian="bold" style:font-size-complex="14pt" style:font-weight-complex="bold"/>
    </style:style>
    <style:style style:name="MT3" style:family="text">
      <style:text-properties fo:font-size="8pt" fo:language="pt" fo:country="BR" officeooo:rsid="001c1b17" style:font-size-asian="8pt" style:font-size-complex="6pt"/>
    </style:style>
    <style:style style:name="MT4" style:family="text">
      <style:text-properties fo:font-size="8pt" fo:language="pt" fo:country="BR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14.561cm" svg:y="0.019cm" svg:width="2cm" svg:height="1.499cm" draw:z-index="0"><draw:image xlink:href="Pictures/10000000000005B400000448C77A0D19C45C7125.jpg" xlink:type="simple" xlink:show="embed" xlink:actuate="onLoad" draw:mime-type="image/jpeg"/></draw:frame><draw:frame draw:style-name="Mfr1" draw:name="Figura1" text:anchor-type="paragraph" svg:x="0.011cm" svg:y="0.058cm" svg:width="1.78cm" svg:height="1.499cm" draw:z-index="1"><draw:image xlink:href="Pictures/1000000000000220000001CA6E3A3F2BFB21FC82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<text:span text:style-name="Internet_20_link"><text:span text:style-name="MT2">Gab. Ver. José Carlos Barbosa Zaccaro</text:span></text:span></text:p>
      </style:header>
      <style:footer>
        <text:p text:style-name="MP6"><text:span text:style-name="MT3">kadp</text:span><text:span text:style-name="MT4">/cmu/gab</text:span><text:span text:style-name="MT3">JCBZ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09:38:03.814000000</meta:creation-date>
    <meta:editing-cycles>11</meta:editing-cycles>
    <meta:editing-duration>PT25M49S</meta:editing-duration>
    <meta:generator>LibreOffice/7.0.4.2$Windows_x86 LibreOffice_project/dcf040e67528d9187c66b2379df5ea4407429775</meta:generator>
    <dc:date>2021-05-03T09:32:43.205000000</dc:date>
    <meta:print-date>2021-05-03T08:57:57.226000000</meta:print-date>
    <meta:document-statistic meta:table-count="0" meta:image-count="2" meta:object-count="0" meta:page-count="1" meta:paragraph-count="20" meta:word-count="162" meta:character-count="992" meta:non-whitespace-character-count="848"/>
  </office:meta>
</office:document-meta>
</file>