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26b3" officeooo:paragraph-rsid="001726b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21" style:family="paragraph" style:parent-style-name="Header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1726b3" officeooo:paragraph-rsid="001726b3" style:font-size-asian="12pt" style:font-weight-asian="bold" style:font-size-complex="12pt" style:font-weight-complex="bold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726b3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26b3" style:font-size-asian="12pt" style:font-size-complex="12pt"/>
    </style:style>
    <style:style style:name="T9" style:family="text">
      <style:text-properties officeooo:rsid="001726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5">REQUERIMENTO</text:span> nº ______/<text:date style:data-style-name="N107" text:date-value="2021-05-03T08:39:02.575999698" text:fixed="true">2021</text:date></text:p>
      <text:p text:style-name="P5"/>
      <text:p text:style-name="P16"><text:text-input text:description="Ementa">À Comissão de Serviços Municipais </text:text-input></text:p>
      <text:p text:style-name="P12"/>
      <text:p text:style-name="P10">Documento <text:span text:style-name="T9">20</text:span></text:p>
      <text:p text:style-name="P10"/>
      <text:p text:style-name="P5">Senhor Presidente,</text:p>
      <text:p text:style-name="P5">Senhoras Vereadoras,</text:p>
      <text:p text:style-name="P5">Senhores Vereadores:</text:p>
      <text:p text:style-name="P6"/>
      <text:p text:style-name="P5"/>
      <text:p text:style-name="P15"><text:span text:style-name="T7">O </text:span><text:span text:style-name="T8">Vereador Juca (Joalcei Gonçalves)</text:span>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<text:span text:style-name="T9">à Comissão de Serviços Municipais a</text:span> seguinte <text:span text:style-name="T5">providência</text:span>:</text:p>
      <text:p text:style-name="P18">Que questione a empresa BRK Ambiental Uruguaiana quanto a instalação de rede de esgoto em residências com cotas negativas.</text:p>
      <text:p text:style-name="P13"/>
      <text:p text:style-name="P13"/>
      <text:p text:style-name="P14">JUSTIFICATIVA</text:p>
      <text:p text:style-name="P14"/>
      <text:p text:style-name="P18">Justifica se o presente requerimento tendo em vista que as residências com cotas <text:s/>que são imóveis que estão abaixo do nível da rua, a empresa BRK Ambiental está deixando uma “espera”, desta maneira futuramente o proprietário do imóvel terá que comprar uma bomba para deslocar o esgoto para a rede de espera da BRK, causando grande transtorno aos moradores.</text:p>
      <text:p text:style-name="P13"/>
      <text:p text:style-name="P13"/>
      <text:p text:style-name="P7">Uruguaia<text:span text:style-name="T9">n</text:span>a, <text:date style:data-style-name="N108" text:date-value="2021-05-03T08:58:12.547000176">03</text:date><text:s/>de <text:date style:data-style-name="N34" text:date-value="2021-05-03T08:39:02.575999698" text:fixed="true">maio</text:date><text:s/>de <text:date style:data-style-name="N107" text:date-value="2021-05-03T08:39:02.575999698" text:fixed="true">2021</text:date>. </text:p>
      <text:p text:style-name="P9"/>
      <text:p text:style-name="P9"/>
      <text:p text:style-name="P9"/>
      <text:p text:style-name="P11">Ver. <text:span text:style-name="T9">Juca (Joalcei Gonçalves)</text:span></text:p>
      <text:p text:style-name="P8">Bancada do <text:span text:style-name="T9">Progressi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1726b3" officeooo:paragraph-rsid="001726b3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26b3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VEREADOR JUCA (JOALCEI GONÇALVES)</text:p>
      </style:header>
      <style:footer>
        <text:p text:style-name="MP6"><text:span text:style-name="MT3">ASN</text:span><text:span text:style-name="MT4">/cmu/gab</text:span><text:span text:style-name="MT3">Ju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08:39:03.078000000</meta:creation-date>
    <meta:editing-cycles>2</meta:editing-cycles>
    <meta:editing-duration>PT7M51S</meta:editing-duration>
    <meta:generator>LibreOffice/6.0.7.3$Windows_x86 LibreOffice_project/dc89aa7a9eabfd848af146d5086077aeed2ae4a5</meta:generator>
    <meta:print-date>2021-05-03T08:57:25.474000000</meta:print-date>
    <dc:date>2021-05-03T08:58:11.856000000</dc:date>
    <meta:document-statistic meta:table-count="0" meta:image-count="2" meta:object-count="0" meta:page-count="2" meta:paragraph-count="19" meta:word-count="175" meta:character-count="1169" meta:non-whitespace-character-count="1012"/>
  </office:meta>
</office:document-meta>
</file>