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67C5B0B387F1DD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officeooo:paragraph-rsid="0017d94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673bc" style:font-size-asian="12pt" style:font-size-complex="12pt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officeooo:rsid="001673b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language="pt" fo:country="BR" officeooo:rsid="001673bc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pt" fo:country="BR" officeooo:rsid="00175ed4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1673bc"/>
    </style:style>
    <style:style style:name="T15" style:family="text">
      <style:text-properties officeooo:rsid="00175e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MOÇÃO nº ______/</text:span><text:span text:style-name="T10"><text:date style:data-style-name="N107" text:date-value="2021-05-01T15:03:30.792000009" text:fixed="true">2021</text:date></text:span></text:p>
      <text:p text:style-name="P10"/>
      <text:p text:style-name="P16"><text:text-input text:description="Ementa">Moção para Liliane Cristina Lopes Acunha Vasconcellos pelo trabalho realizado na área da infância e Juventude, como pela nomeação de representante da ACONTURS na nossa cidade.</text:text-input></text:p>
      <text:p text:style-name="P9"/>
      <text:p text:style-name="P8">Documento ____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20"><text:span text:style-name="T8">O Vereador </text:span><text:span text:style-name="T9">Marcelo Lemos</text:span>, <text:span text:style-name="T8">vem respeitosamente, nos termos </text:span>da alínea e, do parágrafo 1º, <text:span text:style-name="T8">do artigo 157</text:span> <text:span text:style-name="T8">do Regimento In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6">de Congratulações e Louvor</text:span> à <text:span text:style-name="T11">Liliane Cristina Lopes Acunha Vasconcellos</text:span>, com o seguinte teor:</text:p>
      <text:p text:style-name="P11"/>
      <text:p text:style-name="P11">Assunto</text:p>
      <text:p text:style-name="P13"/>
      <text:p text:style-name="P19"><text:span text:style-name="T5">JUSTIFICATIVA</text:span></text:p>
      <text:p text:style-name="P11"/>
      <text:p text:style-name="P11"><text:span text:style-name="T12">Justifica-se esta Moção em razão do notório trabalho desempenhado na área da Infância e Juventude pela Doutora Liliane Cristina Lopes Acunha Vasconcellos. A qual por vários anos desempenhou neste município a função de conselheira tutelar, atuando na linha de frente no combate a violência e exploração sexual de crianças e adolescentes, tendo atuado também na direção da Fundação de Atendimento Socioeducativo (FASE) de Uruguaiana entre outras funções, todas elas voltadas à área de proteção.<text:line-break/>Destaca-se que a notoriedade de seu trabalho foi reconhecida pela Associação dos Conselheiros Tutelares e Ex conselheiros do Estado do RS que a nomeou como sua representante para contribuir na articulação de políticas públicas voltadas a crianças e adolescentes sempre que necessário.</text:span></text:p>
      <text:p text:style-name="P11"/>
      <text:p text:style-name="P11"/>
      <text:p text:style-name="P12">Uruguaiana, <text:span text:style-name="T13">02</text:span> de <text:date style:data-style-name="N34" text:date-value="2021-05-01T15:03:30.792000009" text:fixed="true">maio</text:date><text:s/>de <text:date style:data-style-name="N107" text:date-value="2021-05-01T15:03:30.792000009" text:fixed="true">2021</text:date>. </text:p>
      <text:p text:style-name="P11"/>
      <text:p text:style-name="P11"/>
      <text:p text:style-name="P11"/>
      <text:p text:style-name="P15">Ver<text:span text:style-name="T14">eador Marcelo Lemos</text:span></text:p>
      <text:p text:style-name="P14">Bancada do <text:span text:style-name="T14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383cm" svg:y="0.026cm" svg:width="2cm" svg:height="1.499cm" draw:z-index="1"><draw:image xlink:href="Pictures/10000000000005B40000044867C5B0B387F1DD78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1T15:03:33.249000000</meta:creation-date>
    <meta:editing-cycles>4</meta:editing-cycles>
    <meta:editing-duration>PT20M43S</meta:editing-duration>
    <meta:generator>LibreOffice/7.0.4.2$Windows_x86 LibreOffice_project/dcf040e67528d9187c66b2379df5ea4407429775</meta:generator>
    <dc:date>2021-05-02T16:47:47.400000000</dc:date>
    <meta:print-date>2021-05-02T16:46:47.103000000</meta:print-date>
    <meta:document-statistic meta:table-count="0" meta:image-count="2" meta:object-count="0" meta:page-count="1" meta:paragraph-count="18" meta:word-count="235" meta:character-count="1566" meta:non-whitespace-character-count="1350"/>
  </office:meta>
</office:document-meta>
</file>