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0AEAFC26125C9D97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officeooo:rsid="0011cf48" officeooo:paragraph-rsid="0011cf48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1cf48" style:font-size-asian="12pt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fo:language="pt" fo:country="BR" officeooo:rsid="0011cf48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pt" fo:country="BR" officeooo:rsid="00128a2e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131451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officeooo:rsid="0011cf48"/>
    </style:style>
    <style:style style:name="T18" style:family="text">
      <style:text-properties officeooo:rsid="0011e2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MOÇÃO</text:span><text:span text:style-name="T7"> </text:span><text:span text:style-name="T6">nº ______/</text:span><text:span text:style-name="T11"><text:date style:data-style-name="N107" text:date-value="2021-05-01T15:16:40.787000264" text:fixed="true">2021</text:date></text:span></text:p>
      <text:p text:style-name="P9"/>
      <text:p text:style-name="P18"><text:text-input text:description="Ementa">Moção de pesar à família de Jorge Ubirajara Alves da Silva.</text:text-input></text:p>
      <text:p text:style-name="P9"/>
      <text:p text:style-name="P13">Documento ____</text:p>
      <text:p text:style-name="P13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6"><text:span text:style-name="T10">O</text:span><text:span text:style-name="T8"> Vereado</text:span><text:span text:style-name="T10">r 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7">família de Jorge Ubirajara Alves da Silva</text:span>, com o seguinte teor:</text:p>
      <text:p text:style-name="P7"/>
      <text:p text:style-name="P8">Assunto</text:p>
      <text:p text:style-name="P6"/>
      <text:p text:style-name="P17">JUSTIFICATIVA</text:p>
      <text:p text:style-name="P7"/>
      <text:p text:style-name="P7">Justifica-se a presente Moção em razão <text:span text:style-name="T14">pelo falecimento de Jorge Ubirajara Alves da Silva, 57 anos, natural de Alegrete, mas se declarava uruguaianense, vindo pra cá ainda criança. Comerciante, vendedor e sindicalista. Adorava a luta sindical, onde foi por 12 anos o presidente do Sindicomerciários, atualmente era tesoureiro.</text:span></text:p>
      <text:p text:style-name="P21"><text:span text:style-name="T14">A</text:span><text:span text:style-name="T13">paixonado pela vida e sua família, deixa sua esposa Rosane, suas filhas Caroline, Gabriela e seu</text:span><text:span text:style-name="T15">s</text:span><text:span text:style-name="T13"> net</text:span><text:span text:style-name="T15">os Lorenzo e Augusto</text:span><text:span text:style-name="T13">. Homem idôneo, de caráter e conduta exemplar, que não deixava de lado seu assado de final </text:span><text:span text:style-name="T15">d</text:span><text:span text:style-name="T13">e semana e suas viagens com sua esposa. </text:span><text:span text:style-name="T16">Um amigo de verdade e grande incentivador.</text:span></text:p>
      <text:p text:style-name="P7"/>
      <text:p text:style-name="P7"/>
      <text:p text:style-name="P15"><text:span text:style-name="T8">Uruguaiana, </text:span><text:span text:style-name="T9"><text:date style:data-style-name="N108" text:date-value="2021-05-01T15:16:40.787000264" text:fixed="true">01</text:date></text:span><text:span text:style-name="T8"><text:s/>de </text:span><text:span text:style-name="T12"><text:date style:data-style-name="N34" text:date-value="2021-05-01T15:16:40.787000264" text:fixed="true">maio</text:date></text:span><text:span text:style-name="T8"><text:s/>de </text:span><text:span text:style-name="T12"><text:date style:data-style-name="N107" text:date-value="2021-05-01T15:16:40.787000264" text:fixed="true">2021</text:date></text:span><text:span text:style-name="T8">. </text:span></text:p>
      <text:p text:style-name="P11"/>
      <text:p text:style-name="P11"/>
      <text:p text:style-name="P11"/>
      <text:p text:style-name="P11"/>
      <text:p text:style-name="P14">Ver<text:span text:style-name="T18">eador Marcelo Lemos</text:span></text:p>
      <text:p text:style-name="P12">Bancada do <text:span text:style-name="T18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0AEAFC26125C9D97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1T15:16:40.952000000</meta:creation-date>
    <meta:editing-cycles>4</meta:editing-cycles>
    <meta:editing-duration>PT9M28S</meta:editing-duration>
    <meta:generator>LibreOffice/7.0.4.2$Windows_x86 LibreOffice_project/dcf040e67528d9187c66b2379df5ea4407429775</meta:generator>
    <dc:date>2021-05-01T15:38:03.346000000</dc:date>
    <meta:document-statistic meta:table-count="0" meta:image-count="2" meta:object-count="0" meta:page-count="1" meta:paragraph-count="19" meta:word-count="203" meta:character-count="1276" meta:non-whitespace-character-count="1093"/>
  </office:meta>
</office:document-meta>
</file>