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fo:font-weight="bold" officeooo:rsid="001129d4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b6088" style:font-size-asian="12pt" style:font-size-complex="12pt"/>
    </style:style>
    <style:style style:name="T11" style:family="text">
      <style:text-properties style:font-name="Times New Roman" fo:font-size="12pt" officeooo:rsid="001129d4" style:font-size-asian="12pt" style:font-size-complex="12pt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1129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MOÇÃO</text:span><text:span text:style-name="T8"> </text:span><text:span text:style-name="T7">nº ______/</text:span><text:span text:style-name="T12"><text:date style:data-style-name="N107" text:date-value="2021-04-26T12:07:34.861000296" text:fixed="true">2021</text:date></text:span></text:p>
      <text:p text:style-name="P9"/>
      <text:p text:style-name="P18"><text:span text:style-name="T14"><text:text-input text:description="Ementa">Moção de Pesar à Flia do Sra Eli Panssardi Cabreira</text:text-input></text:span></text:p>
      <text:p text:style-name="P9"/>
      <text:p text:style-name="P13">Documento <text:span text:style-name="T14">002/2021</text:span></text:p>
      <text:p text:style-name="P13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6"><text:span text:style-name="T9">O Vereador</text:span> <text:span text:style-name="T14">Paulo Kleinubing</text:span>, vem respeitosamente, nos termos da alínea d, do parágrafo 1º, do artigo 157 do Regimento In<text:span text:style-name="T9">terno desta Casa Legislativa, após aprovado </text:span><text:span text:style-name="T11">pelo Douto Plenário</text:span>, requerer que seja enviada a seguinte <text:span text:style-name="T4">MOÇÃO</text:span> <text:span text:style-name="T5">de Pe</text:span><text:span text:style-name="T6">sar</text:span>, <text:span text:style-name="T14">ao Dr. Moacir Cabreira e Flia</text:span> com o seguinte teor:</text:p>
      <text:p text:style-name="P7"/>
      <text:p text:style-name="P8">Assunto</text:p>
      <text:p text:style-name="P6"/>
      <text:p text:style-name="P17">JUSTIFICATIVA</text:p>
      <text:p text:style-name="P7"/>
      <text:p text:style-name="P7">Justifica-se a presente Moção em razão <text:span text:style-name="T14">ao falecimento de sua esposa.</text:span></text:p>
      <text:p text:style-name="P7"/>
      <text:p text:style-name="P7"/>
      <text:p text:style-name="P15"><text:span text:style-name="T9">Uruguaiana, </text:span><text:span text:style-name="T10"><text:date style:data-style-name="N108" text:date-value="2021-04-26T12:07:34.861000296" text:fixed="true">26</text:date></text:span><text:span text:style-name="T9"><text:s/>de </text:span><text:span text:style-name="T13"><text:date style:data-style-name="N34" text:date-value="2021-04-26T12:07:34.861000296" text:fixed="true">abril</text:date></text:span><text:span text:style-name="T9"><text:s/>de </text:span><text:span text:style-name="T13"><text:date style:data-style-name="N107" text:date-value="2021-04-26T12:07:34.861000296" text:fixed="true">2021</text:date></text:span><text:span text:style-name="T9">. </text:span></text:p>
      <text:p text:style-name="P11"/>
      <text:p text:style-name="P11"/>
      <text:p text:style-name="P11"/>
      <text:p text:style-name="P11"/>
      <text:p text:style-name="P14">Ver. <text:span text:style-name="T14">Paulo Kleinubing</text:span></text:p>
      <text:p text:style-name="P12">Bancada do <text:span text:style-name="T14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2:07:37.535000000</meta:creation-date>
    <meta:editing-cycles>2</meta:editing-cycles>
    <meta:editing-duration>PT7M11S</meta:editing-duration>
    <meta:generator>LibreOffice/7.0.4.2$Windows_x86 LibreOffice_project/dcf040e67528d9187c66b2379df5ea4407429775</meta:generator>
    <dc:date>2021-04-26T12:14:43.164000000</dc:date>
    <meta:document-statistic meta:table-count="0" meta:image-count="2" meta:object-count="0" meta:page-count="1" meta:paragraph-count="18" meta:word-count="112" meta:character-count="716" meta:non-whitespace-character-count="623"/>
  </office:meta>
</office:document-meta>
</file>