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bb45e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paragraph-rsid="00233058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size="12pt" officeooo:paragraph-rsid="00233058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33058" style:font-weight-asian="bold" style:font-weight-complex="bold"/>
    </style:style>
    <style:style style:name="T8" style:family="text">
      <style:text-properties officeooo:rsid="00213b7e"/>
    </style:style>
    <style:style style:name="T9" style:family="text">
      <style:text-properties style:font-weight-complex="bold"/>
    </style:style>
    <style:style style:name="T10" style:family="text">
      <style:text-properties officeooo:rsid="00233058"/>
    </style:style>
    <style:style style:name="T11" style:family="text">
      <style:text-properties style:font-name="Times New Roman"/>
    </style:style>
    <style:style style:name="T12" style:family="text">
      <style:text-properties style:use-window-font-color="true" loext:opacity="0%" style:font-name="Times New Roman" fo:language="pt" fo:country="BR" fo:font-weight="bold" officeooo:rsid="00233058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______/<text:date style:data-style-name="N107" text:date-value="2021-04-22T11:29:25.903999982" text:fixed="true">2021</text:date></text:p>
      <text:p text:style-name="P6"/>
      <text:p text:style-name="P13"><text:span text:style-name="T10">S</text:span>olicita a presença do Sec. Habitação e Regularização Fundiária Celso Duarte para prestar informações a respeito do núcleo Habitacional Olavo Rodrigues.<text:text-input text:description="Ementa"/></text:p>
      <text:p text:style-name="P11"/>
      <text:p text:style-name="P10">Documento ____</text:p>
      <text:p text:style-name="P10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2">O <text:s/><text:span text:style-name="T10">Ver. Egídio Carvalho </text:span>vem respeitosamente, com base no que preceitua <text:span text:style-name="T8">parágrafo 4ª, d</text:span>o art. 146 do Regimento Interno desta Casa Legislativa<text:span text:style-name="T5"> REQUERER</text:span> que, <text:span text:style-name="T8">conforme já </text:span>aprovado <text:drop-down text:name=""><text:label text:value="clique e escolha"/><text:label text:current-selected="true" text:value="pelo douto Plenário"/><text:label text:value="pela douta Comissão Representativa"/>pelo douto Plenário</text:drop-down>, seja enviada correspondência ao Exmo. Sr. Prefeito, para que <text:span text:style-name="T10">solicite</text:span> <text:span text:style-name="T11"><text:s/>presença do Sec. Habitação e Regularização Fundiária Celso Duarte para prestar informações a respeito do núcleo Habitacional Olavo Rodrigues.</text:span><text:span text:style-name="T11"><text:text-input text:description="Ementa"/></text:span></text:p>
      <text:p text:style-name="P16"/>
      <text:p text:style-name="P17"><text:span text:style-name="T6">JUSTIFICATIVA</text:span></text:p>
      <text:p text:style-name="P12"/>
      <text:p text:style-name="P12">Justifica-se o presente requerimento em razão <text:span text:style-name="T10">que </text:span><text:s/><text:span text:style-name="T10">sejam prestadas informações do andamento das obras , e prazos .</text:span></text:p>
      <text:p text:style-name="P12"/>
      <text:p text:style-name="P12"/>
      <text:p text:style-name="P8">Uruguaiana, <text:date style:data-style-name="N108" text:date-value="2021-04-22T11:29:25.903999982" text:fixed="true">22</text:date><text:s/>de <text:date style:data-style-name="N34" text:date-value="2021-04-22T11:29:25.903999982" text:fixed="true">abril</text:date><text:s/>de <text:date style:data-style-name="N107" text:date-value="2021-04-22T11:29:25.903999982" text:fixed="true">2021</text:date>. </text:p>
      <text:p text:style-name="P9"/>
      <text:p text:style-name="P9"/>
      <text:p text:style-name="P9"/>
      <text:p text:style-name="P9"/>
      <text:p text:style-name="P15"><text:span text:style-name="T6">Ver. <text:s/></text:span><text:span text:style-name="T12">Egídio <text:s text:c="2"/>Carvalho</text:span></text:p>
      <text:p text:style-name="P15"><text:span text:style-name="T12"><text:s/>Bancada dos Progressist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bb45e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9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67cm" svg:y="0.026cm" svg:width="2cm" svg:height="1.499cm" draw:z-index="1"><draw:image xlink:href="Pictures/10000000000005B400000448C77A0D19C45C7125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2T11:29:26.053000000</meta:creation-date>
    <meta:editing-cycles>2</meta:editing-cycles>
    <meta:editing-duration>PT1M9S</meta:editing-duration>
    <meta:generator>LibreOffice/7.0.4.2$Windows_x86 LibreOffice_project/dcf040e67528d9187c66b2379df5ea4407429775</meta:generator>
    <dc:date>2021-04-22T12:02:38.407000000</dc:date>
    <meta:document-statistic meta:table-count="0" meta:image-count="2" meta:object-count="0" meta:page-count="1" meta:paragraph-count="17" meta:word-count="143" meta:character-count="987" meta:non-whitespace-character-count="857"/>
  </office:meta>
</office:document-meta>
</file>