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0AEAFC26125C9D97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2"/>
    </style:style>
    <style:style style:name="P17" style:family="paragraph" style:parent-style-name="Standard">
      <style:paragraph-properties fo:text-align="justify" style:justify-single-word="false"/>
      <style:text-properties officeooo:paragraph-rsid="0011bd5f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11bd5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bd5f" style:font-weight-asian="bold" style:font-weight-complex="bold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0b6088" style:font-size-asian="12pt" style:font-size-complex="12pt"/>
    </style:style>
    <style:style style:name="T12" style:family="text">
      <style:text-properties style:font-name="Times New Roman" fo:font-size="12pt" officeooo:rsid="0011bd5f" style:font-size-asian="12pt" style:font-size-complex="12pt"/>
    </style:style>
    <style:style style:name="T13" style:family="text">
      <style:text-properties style:use-window-font-color="true" loext:opacity="0%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language="pt" fo:country="BR" officeooo:rsid="0011bd5f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officeooo:rsid="0011bd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MOÇÃO</text:span><text:span text:style-name="T9"> </text:span><text:span text:style-name="T8">nº ______/</text:span><text:span text:style-name="T13"><text:date style:data-style-name="N107" text:date-value="2021-04-23T10:17:33.455999982" text:fixed="true">2021</text:date></text:span></text:p>
      <text:p text:style-name="P9"/>
      <text:p text:style-name="P15"><text:text-input text:description="Ementa"/>Moção de pesar à família de Eliziane Colpo da Rosa.</text:p>
      <text:p text:style-name="P12">Documento ____</text:p>
      <text:p text:style-name="P12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17"><text:span text:style-name="T10">O Vereador </text:span><text:span text:style-name="T12">Marcelo Lemos</text:span>, vem respeitosamente, nos termos da alínea d, do parágrafo 1º, do artigo 157 do Regimento In<text:span text:style-name="T10">terno desta Casa Legislativa, após aprovado </text:span><text:span text:style-name="T10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7">de Pesar</text:span> à <text:span text:style-name="T10">família de Eliziane Colpo da Rosa</text:span>, com o seguinte teor:</text:p>
      <text:p text:style-name="P7"/>
      <text:p text:style-name="P8">Assunto</text:p>
      <text:p text:style-name="P6"/>
      <text:p text:style-name="P14">JUSTIFICATIVA</text:p>
      <text:p text:style-name="P7"/>
      <text:p text:style-name="P7">Justifica-se a presente Moção em razão <text:span text:style-name="T15">ao falecimento da senhora Eliziane Colpo da Rosa, 42 anos, formada em pedagogia, mãe amorosa, esposa exemplar, apaixonada pela vida.</text:span></text:p>
      <text:p text:style-name="P7"><text:span text:style-name="T15"/></text:p>
      <text:p text:style-name="P7"/>
      <text:p text:style-name="P7"/>
      <text:p text:style-name="P13"><text:span text:style-name="T10">Uruguaiana, </text:span><text:span text:style-name="T11"><text:date style:data-style-name="N108" text:date-value="2021-04-23T10:17:33.455999982" text:fixed="true">23</text:date></text:span><text:span text:style-name="T10"><text:s/>de </text:span><text:span text:style-name="T14"><text:date style:data-style-name="N34" text:date-value="2021-04-23T10:17:33.455999982" text:fixed="true">abril</text:date></text:span><text:span text:style-name="T10"><text:s/>de </text:span><text:span text:style-name="T14"><text:date style:data-style-name="N107" text:date-value="2021-04-23T10:17:33.455999982" text:fixed="true">2021</text:date></text:span><text:span text:style-name="T10">. </text:span></text:p>
      <text:p text:style-name="P11"/>
      <text:p text:style-name="P11"/>
      <text:p text:style-name="P11"/>
      <text:p text:style-name="P11"/>
      <text:p text:style-name="P11"/>
      <text:p text:style-name="P19"><text:span text:style-name="T5">Ver</text:span><text:span text:style-name="T6">eador Marcelo Lemos</text:span></text:p>
      <text:p text:style-name="P19">Bancada do <text:span text:style-name="T16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12cm" svg:width="2cm" svg:height="1.499cm" draw:z-index="1"><draw:image xlink:href="Pictures/10000000000005B4000004480AEAFC26125C9D97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3T10:17:33.534000000</meta:creation-date>
    <meta:editing-cycles>2</meta:editing-cycles>
    <meta:editing-duration>PT3M31S</meta:editing-duration>
    <meta:generator>LibreOffice/7.0.4.2$Windows_x86 LibreOffice_project/dcf040e67528d9187c66b2379df5ea4407429775</meta:generator>
    <dc:date>2021-04-23T10:21:04.588000000</dc:date>
    <meta:document-statistic meta:table-count="0" meta:image-count="2" meta:object-count="0" meta:page-count="1" meta:paragraph-count="18" meta:word-count="128" meta:character-count="810" meta:non-whitespace-character-count="701"/>
  </office:meta>
</office:document-meta>
</file>