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0a0464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daec" style:font-size-complex="12pt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rsid="0008ffa6" officeooo:paragraph-rsid="0008ffa6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39106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a0464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fo:language="pt" fo:country="BR" officeooo:rsid="00034c9b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31f05" style:font-size-complex="12pt"/>
    </style:style>
    <style:style style:name="T14" style:family="text">
      <style:text-properties officeooo:rsid="0006c374" style:font-size-complex="12pt"/>
    </style:style>
    <style:style style:name="T15" style:family="text">
      <style:text-properties officeooo:rsid="000a0464" style:font-size-complex="12pt"/>
    </style:style>
    <style:style style:name="T16" style:family="text">
      <style:text-properties officeooo:rsid="000cdaec" style:font-size-complex="12pt"/>
    </style:style>
    <style:style style:name="T17" style:family="text">
      <style:text-properties officeooo:rsid="000e31d1" style:font-size-complex="12pt"/>
    </style:style>
    <style:style style:name="T18" style:family="text">
      <style:text-properties officeooo:rsid="00034c9b"/>
    </style:style>
    <style:style style:name="T19" style:family="text">
      <style:text-properties officeooo:rsid="000a0464"/>
    </style:style>
    <style:style style:name="T20" style:family="text">
      <style:text-properties officeooo:rsid="000cdae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2pt" officeooo:rsid="000e31d1" style:font-size-asian="12pt"/>
    </style:style>
    <style:style style:name="T23" style:family="text">
      <style:text-properties fo:font-size="12pt" officeooo:rsid="000e31d1" style:font-size-asian="10.5pt"/>
    </style:style>
    <style:style style:name="T24" style:family="text">
      <style:text-properties officeooo:rsid="000e31d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<text:span text:style-name="T19">8</text:span></text:p>
      <text:p text:style-name="P7"/>
      <text:p text:style-name="P13">Documento <text:span text:style-name="T24">10</text:span>/1<text:span text:style-name="T19">8</text:span></text:p>
      <text:p text:style-name="P14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11">A Vereadora </text:span><text:span text:style-name="T13">Josefina Soares</text:span><text:span text:style-name="T12">, </text:span><text:span text:style-name="T11">vem respeitosamente, nos termos do artigo 157 do Regimento Interno desta Casa Legislativa, após aprovado pel</text:span><text:span text:style-name="T17">o</text:span><text:span text:style-name="T11"> dout</text:span><text:span text:style-name="T17">o</text:span><text:span text:style-name="T11"> </text:span><text:span text:style-name="T17">Plenário</text:span><text:span text:style-name="T11">, requerer que seja enviada a seguinte </text:span><text:span text:style-name="T9">MOÇÃO</text:span><text:span text:style-name="T11"> de Congratulações </text:span><text:span text:style-name="T14">a </text:span><text:span text:style-name="T16">Rede de Supermercados Baklizi</text:span><text:span text:style-name="T15">.</text:span></text:p>
      <text:p text:style-name="P20"/>
      <text:p text:style-name="P12">JUSTIFICATIVA</text:p>
      <text:p text:style-name="P20"/>
      <text:p text:style-name="P21">Justifica-se a presente Moção em <text:span text:style-name="T20">razão do</text:span> <text:span text:style-name="T20">reconhecimento</text:span><text:span text:style-name="T21"> </text:span><text:span text:style-name="T23">a premiação Carrinho AGAS 2018 da Associação Gaúcha de Supermercados (Agas) </text:span><text:span text:style-name="T22">que este ano distinguiu as 37 empresas e personalidades que mais se destacaram em suas áreas de atuação e contribuíram para o desenvolvimento da economia do estado. Dentre os agraciados, destacaram-se a matriarca da família Baklizi, a senhora Lotfie Mousiomanie e seu filho Ismael Baklizi.</text:span></text:p>
      <text:p text:style-name="P23"/>
      <text:p text:style-name="P20"><text:tab/><text:tab/><text:tab/><text:tab/><text:tab/></text:p>
      <text:p text:style-name="P20"/>
      <text:p text:style-name="P20"/>
      <text:p text:style-name="P10">Uruguaiana, <text:span text:style-name="T24">29</text:span> de <text:span text:style-name="T24">Novembro</text:span> de 20<text:span text:style-name="T18">18</text:span>. </text:p>
      <text:p text:style-name="P9"/>
      <text:p text:style-name="P9"/>
      <text:p text:style-name="P11"/>
      <text:p text:style-name="P11"/>
      <text:p text:style-name="P11"/>
      <text:p text:style-name="P11">Ver.ª <text:span text:style-name="T18">JOSEFINA SOARES</text:span></text:p>
      <text:p text:style-name="P11">Bancada do <text:span text:style-name="T18">PP</text:span></text:p>
      <text:p text:style-name="P15"><text:span text:style-name="T11"><text:tab/></text:span><text:span text:style-name="T10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9106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a0464" style:font-size-asian="9.5pt" style:font-size-complex="9.5pt"/>
    </style:style>
    <style:style style:name="MT6" style:family="text">
      <style:text-properties fo:font-size="8pt" fo:language="pt" fo:country="BR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fo:language="pt" fo:country="BR" officeooo:rsid="00034c9b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<text:span text:style-name="MT1">ª. JOSEFINA SOARES</text:span> 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josefina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xxx</text:span><text:span text:style-name="MT7">/cmu/gab</text:span><text:span text:style-name="MT8">DK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9:23:33.921000000</meta:creation-date>
    <meta:editing-cycles>12</meta:editing-cycles>
    <meta:editing-duration>PT56M45S</meta:editing-duration>
    <meta:generator>LibreOffice/4.4.5.2$Windows_x86 LibreOffice_project/a22f674fd25a3b6f45bdebf25400ed2adff0ff99</meta:generator>
    <dc:date>2018-11-29T09:13:57.719000000</dc:date>
    <meta:print-date>2018-11-29T09:13:26.359000000</meta:print-date>
    <meta:document-statistic meta:table-count="0" meta:image-count="2" meta:object-count="0" meta:page-count="1" meta:paragraph-count="24" meta:word-count="169" meta:character-count="1202" meta:non-whitespace-character-count="1041"/>
  </office:meta>
</office:document-meta>
</file>