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T1" style:family="text">
      <style:text-properties officeooo:rsid="00039106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fo:language="pt" fo:country="BR" officeooo:rsid="00034c9b" style:font-size-asian="8pt" style:font-size-complex="6pt"/>
    </style:style>
    <style:style style:name="T7" style:family="text">
      <style:text-properties fo:font-size="8pt" fo:language="pt" fo:country="BR" officeooo:rsid="0009670e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31f05" style:font-size-complex="12pt"/>
    </style:style>
    <style:style style:name="T14" style:family="text">
      <style:text-properties officeooo:rsid="0006c374" style:font-size-complex="12pt"/>
    </style:style>
    <style:style style:name="T15" style:family="text">
      <style:text-properties officeooo:rsid="0008879b" style:font-size-complex="12pt"/>
    </style:style>
    <style:style style:name="T16" style:family="text">
      <style:text-properties officeooo:rsid="0008da38" style:font-size-complex="12pt"/>
    </style:style>
    <style:style style:name="T17" style:family="text">
      <style:text-properties officeooo:rsid="00031f05"/>
    </style:style>
    <style:style style:name="T18" style:family="text">
      <style:text-properties officeooo:rsid="00034c9b"/>
    </style:style>
    <style:style style:name="T19" style:family="text">
      <style:text-properties officeooo:rsid="0008da38"/>
    </style:style>
    <style:style style:name="T20" style:family="text">
      <style:text-properties officeooo:rsid="0009670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 nº ______/201<text:span text:style-name="T20">8</text:span></text:p>
      <text:p text:style-name="P7"/>
      <text:p text:style-name="P12">Documento <text:span text:style-name="T17">09</text:span>/1<text:span text:style-name="T20">8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A Vereadora </text:span><text:span text:style-name="T13">Josefina Soares</text:span><text:span text:style-name="T12">, </text:span><text:span text:style-name="T11">vem respeitosamente, nos termos do artigo 157 do Regimento Interno desta Casa Legislativa, após aprovado pelo douto Plenário, requerer que seja enviada a seguinte </text:span><text:span text:style-name="T9">MOÇÃO</text:span><text:span text:style-name="T11"> de Congratulações </text:span><text:span text:style-name="T14">a </text:span><text:span text:style-name="T16">Casa da Dança</text:span><text:span text:style-name="T13">, na pessoa d</text:span><text:span text:style-name="T14">a</text:span><text:span text:style-name="T13"> </text:span><text:span text:style-name="T16">professora Luiza Quadros,</text:span><text:span text:style-name="T13"> extensivo aos demais </text:span><text:span text:style-name="T14">membros</text:span><text:span text:style-name="T13">, estando localizad</text:span><text:span text:style-name="T16">a</text:span><text:span text:style-name="T13"> na rua </text:span><text:span text:style-name="T16">Duque de Caxias</text:span><text:span text:style-name="T15"> nº </text:span><text:span text:style-name="T16">2198 sala 06</text:span><text:span text:style-name="T15">.</text:span></text:p>
      <text:p text:style-name="P19"/>
      <text:p text:style-name="P11">JUSTIFICATIVA</text:p>
      <text:p text:style-name="P19"/>
      <text:p text:style-name="P19"/>
      <text:p text:style-name="P19">Justifica-se a presente Moção em razão <text:span text:style-name="T17">ao reconhecimento da incrível apresentação de ballet OZ Além do arco-íris, realizada no Teatro Municipal no último domingo.</text:span></text:p>
      <text:p text:style-name="P19"><text:tab/><text:tab/><text:tab/><text:tab/><text:tab/></text:p>
      <text:p text:style-name="P19"/>
      <text:p text:style-name="P19"/>
      <text:p text:style-name="P9">Uruguaiana, <text:span text:style-name="T19">27</text:span> de <text:span text:style-name="T19">Novembro</text:span> de 20<text:span text:style-name="T18">18</text:span>. </text:p>
      <text:p text:style-name="P9"/>
      <text:p text:style-name="P9"/>
      <text:p text:style-name="P10"/>
      <text:p text:style-name="P10"/>
      <text:p text:style-name="P10"/>
      <text:p text:style-name="P10">Ver.ª <text:span text:style-name="T18">JOSEFINA SOARES</text:span></text:p>
      <text:p text:style-name="P10">Bancada do <text:span text:style-name="T18">PP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9106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9670e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. JOSEFINA SOARES</text:span> 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MEPC/</text:span><text:span text:style-name="MT6">cmu/gab</text:span><text:span text:style-name="MT5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23:33.921000000</meta:creation-date>
    <meta:editing-cycles>9</meta:editing-cycles>
    <meta:editing-duration>PT41M3S</meta:editing-duration>
    <meta:generator>LibreOffice/4.4.5.2$Windows_x86 LibreOffice_project/a22f674fd25a3b6f45bdebf25400ed2adff0ff99</meta:generator>
    <dc:date>2018-11-27T10:09:09.174000000</dc:date>
    <meta:print-date>2018-11-27T10:08:43.234000000</meta:print-date>
    <meta:document-statistic meta:table-count="0" meta:image-count="2" meta:object-count="0" meta:page-count="1" meta:paragraph-count="24" meta:word-count="149" meta:character-count="1051" meta:non-whitespace-character-count="910"/>
  </office:meta>
</office:document-meta>
</file>