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officeooo:paragraph-rsid="0064b699" style:font-size-asian="13pt" style:font-size-complex="13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style:text-underline-style="none" fo:font-weight="bold" officeooo:rsid="006360b4" officeooo:paragraph-rsid="00617983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normal" officeooo:paragraph-rsid="00501ed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Times New Roman" fo:font-size="13pt" style:text-underline-style="none" fo:font-weight="normal" officeooo:paragraph-rsid="0064b699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3pt" style:text-underline-style="none" fo:font-weight="normal" officeooo:paragraph-rsid="0064b69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3pt" style:text-underline-style="none" fo:font-weight="normal" officeooo:rsid="001e2df6" officeooo:paragraph-rsid="0064b699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3pt" fo:font-style="normal" style:text-underline-style="solid" style:text-underline-width="auto" style:text-underline-color="font-color" fo:font-weight="bold" officeooo:paragraph-rsid="00501edb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officeooo:paragraph-rsid="00537a2f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officeooo:rsid="0022bbdc" officeooo:paragraph-rsid="0022bbdc" style:font-size-asian="13pt" style:font-size-complex="13pt"/>
    </style:style>
    <style:style style:name="P19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officeooo:rsid="003ff3c6" officeooo:paragraph-rsid="0022bbd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41d456" officeooo:paragraph-rsid="0022bbdc" style:font-size-asian="13pt" style:font-weight-asian="normal" style:font-size-complex="13pt" style:font-weight-complex="normal" loext:padding="0cm" loext:border="non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style:text-underline-style="none" fo:font-weight="normal" officeooo:rsid="006360b4" officeooo:paragraph-rsid="0064b699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3pt" style:text-underline-style="none" fo:font-weight="bold" officeooo:paragraph-rsid="0063d8a3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Times New Roman" fo:font-size="13pt" style:text-underline-style="none" fo:font-weight="normal" officeooo:paragraph-rsid="00617983" style:font-size-asian="13pt" style:font-weight-asian="normal" style:font-size-complex="13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55e206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22f39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variant="normal" fo:text-transform="none" fo:letter-spacing="normal" fo:font-style="normal" officeooo:rsid="003620e5"/>
    </style:style>
    <style:style style:name="T8" style:family="text">
      <style:text-properties fo:font-variant="normal" fo:text-transform="none" fo:letter-spacing="normal" fo:font-style="normal" officeooo:rsid="00295b12"/>
    </style:style>
    <style:style style:name="T9" style:family="text">
      <style:text-properties fo:font-variant="normal" fo:text-transform="none" fo:letter-spacing="normal" fo:font-style="normal" officeooo:rsid="000349ce"/>
    </style:style>
    <style:style style:name="T10" style:family="text">
      <style:text-properties officeooo:rsid="005e0dfd"/>
    </style:style>
    <style:style style:name="T11" style:family="text">
      <style:text-properties style:font-weight-complex="bold"/>
    </style:style>
    <style:style style:name="T12" style:family="text">
      <style:text-properties officeooo:rsid="00514b33"/>
    </style:style>
    <style:style style:name="T13" style:family="text">
      <style:text-properties style:text-underline-style="none" fo:font-weight="normal" officeooo:rsid="00514b33" style:font-weight-asian="normal" style:font-weight-complex="normal"/>
    </style:style>
    <style:style style:name="T14" style:family="text">
      <style:text-properties style:text-underline-style="none" fo:font-weight="bold" officeooo:rsid="00514b33" style:font-weight-asian="bold" style:font-weight-complex="bold"/>
    </style:style>
    <style:style style:name="T15" style:family="text">
      <style:text-properties officeooo:rsid="006360b4"/>
    </style:style>
    <style:style style:name="T16" style:family="text">
      <style:text-properties officeooo:rsid="001e2df6"/>
    </style:style>
    <style:style style:name="T17" style:family="text">
      <style:text-properties officeooo:rsid="00676e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oft-page-break/>MOÇÃO nº ______/201<text:span text:style-name="T17">8</text:span></text:p>
      <text:p text:style-name="P14"/>
      <text:p text:style-name="P19"><text:span text:style-name="T1">Moção</text:span> <text:span text:style-name="T17">47/</text:span>1<text:span text:style-name="T17">8</text:span></text:p>
      <text:p text:style-name="P19"/>
      <text:p text:style-name="P14">Senhor Presidente,</text:p>
      <text:p text:style-name="P14">Senhoras Vereadoras,</text:p>
      <text:p text:style-name="P14">Senhores Vereadores:</text:p>
      <text:p text:style-name="P15"><text:tab/></text:p>
      <text:p text:style-name="P14"/>
      <text:p text:style-name="P7">O Vereador <text:span text:style-name="T1">Rafael Alves</text:span><text:span text:style-name="T11">, </text:span>vem respeitosamente, nos termos do artigo 157 do Regimento Interno desta Casa Legislativa, após aprovado <text:span text:style-name="T12">pelo douto Plenário, requerer que seja enviada a seguinte</text:span><text:span text:style-name="T13"> </text:span><text:span text:style-name="T14">MOÇÃO DE CONGRATULAÇÕES </text:span><text:span text:style-name="T13">à Escola Estadual de Ensino Fundamental Antonio Moacir Pereira Jacques, pela passagem de seu aniversário no próximo dia 7 de Dezembro.</text:span></text:p>
      <text:p text:style-name="P11"/>
      <text:p text:style-name="P12"/>
      <text:p text:style-name="P23">Diretora- Zuleima Jussara de Souza Rodrigues</text:p>
      <text:p text:style-name="P11"><text:s text:c="4"/>Endereço: Rua Borges da Costa,<text:span text:style-name="T16">4790 - Tabajara Brites</text:span></text:p>
      <text:p text:style-name="P24"/>
      <text:p text:style-name="P8"/>
      <text:p text:style-name="P13">Justificativa:</text:p>
      <text:p text:style-name="P9"/>
      <text:p text:style-name="P25"><text:tab/></text:p>
      <text:p text:style-name="P10"><text:span text:style-name="T7">J</text:span><text:span text:style-name="T8">ustifica-se o presente pedido de moção pela importância do educandário para o município de Uruguaiana, </text:span><text:span text:style-name="T9">na formação dos jovens daquela comunidade, contando com profissionais abnegados no sentido de educar</text:span><text:span text:style-name="T8">.</text:span></text:p>
      <text:p text:style-name="P10"/>
      <text:p text:style-name="P16">Uruguaiana, <text:span text:style-name="T17">26 de novembro</text:span> de 20<text:span text:style-name="T1">18.</text:span></text:p>
      <text:p text:style-name="P16"/>
      <text:p text:style-name="P16"/>
      <text:p text:style-name="P16"/>
      <text:p text:style-name="P17">Ver. <text:span text:style-name="T1">RAFAEL <text:s/>ALVES</text:span></text:p>
      <text:p text:style-name="P18">Bancada do PMDB</text:p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55e206" style:font-size-asian="9.5pt" style:font-size-complex="9.5pt"/>
    </style:style>
    <style:style style:name="MT6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 loext:mime-type="image/jpeg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 loext:mime-type="image/jpeg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gabinete</text:span><text:a xlink:type="simple" xlink:href="mailto:rafaelalves@camarauruguaiana.rs.gov.br" text:style-name="Internet_20_link" text:visited-style-name="Visited_20_Internet_20_Link"><text:span text:style-name="Internet_20_link"><text:span text:style-name="MT6">rafaelalves</text:span></text:span></text:a><text:a xlink:type="simple" xlink:href="mailto:rafaelalves@camarauruguaiana.rs.gov.br" text:style-name="Internet_20_link" text:visited-style-name="Visited_20_Internet_20_Link"><text:span text:style-name="Internet_20_link"><text:span text:style-name="MT2">@</text:span></text:span></text:a><text:span text:style-name="Internet_20_link"><text:span text:style-name="MT5">gmail.com</text:span></text:span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8-11-26T08:39:44.021000000</dc:date>
    <meta:editing-cycles>90</meta:editing-cycles>
    <meta:editing-duration>PT16H32M6S</meta:editing-duration>
    <meta:generator>LibreOffice/6.0.5.2$Windows_x86 LibreOffice_project/54c8cbb85f300ac59db32fe8a675ff7683cd5a16</meta:generator>
    <meta:print-date>2018-11-26T08:38:54.576000000</meta:print-date>
    <meta:document-statistic meta:table-count="0" meta:image-count="2" meta:object-count="0" meta:page-count="2" meta:paragraph-count="25" meta:word-count="164" meta:character-count="1157" meta:non-whitespace-character-count="1006"/>
  </office:meta>
</office:document-meta>
</file>